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Boekweitstraat 1 5561AB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924</text:p>
            <text:p text:style-name="common-al">Ontvangstdatum aanvraag: 15-07-2026</text:p>
            <text:p text:style-name="common-al">Plaats/adres: Boekweitstraat 1 5561AB Riethoven</text:p>
            <text:p text:style-name="common-al">Omschrijving: het verbouwen van een woning</text:p>
            <text:p text:style-name="common-al">Activiteit(en): Afwijken van regels in het omgevingsplan,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293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924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DC.title">Ontvangen aanvraag omgevingsvergunning voor het verbouwen van een woning op Boekweitstraat 1 5561AB Riethov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30</meta:user-defined>
    <meta:user-defined meta:name="OVERHEIDop.GmbID/DC.identifier">gmb-2026-342930</meta:user-defined>
    <meta:user-defined meta:name="OVERHEIDop.versieInformatie"/>
  </office:meta>
</office:document-meta>
</file>