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Verenigde Naties 124, 4463WN Goes - Besluit op aanvraag omgevingsvergunning voor Het plaatsen van een tuinhuis met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omgevingsvergunning hebben verleend voor Het plaatsen van een tuinhuis met overkapping in de achtertuin op de locatie Laan der Verenigde Naties 124, 4463WN Goes. Het besluit is geregistreerd onder nummer Z2026-00004523.</text:p>
            <text:p text:style-name="common-al">
            <text:span text:style-name="nadrukvet">Procedure</text:span>
          </text:p>
            <text:p text:style-name="common-al">Tegen een verleende vergunning kunnen belanghebbenden tot en met 26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9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3</meta:user-defined>
    <meta:user-defined meta:name="DCTERMS.abstract">Laan der Verenigde Naties 124, 4463WN Goes - Besluit op aanvraag omgevingsvergunning voor Het plaatsen van een tuinhuis met overkapping in de achtertuin</meta:user-defined>
    <dc:language>nl</dc:language>
    <meta:user-defined meta:name="OVERHEIDop.locatietype/OVERHEIDop.gebiedsmarkering">Vlak</meta:user-defined>
    <meta:user-defined meta:name="DC.title">Laan der Verenigde Naties 124, 4463WN Goes - Besluit op aanvraag omgevingsvergunning voor Het plaatsen van een tuinhuis met overkapping in de achtertuin</meta:user-defined>
    <meta:user-defined meta:name="DCTERMS.W3CDTF/DCTERMS.available">2026-07-17</meta:user-defined>
    <meta:user-defined meta:name="DCTERMS.W3CDTF/OVERHEIDop.jaargang">2026</meta:user-defined>
    <meta:user-defined meta:name="OVERHEIDop.publicationIssue">342927</meta:user-defined>
    <meta:user-defined meta:name="OVERHEIDop.GmbID/DC.identifier">gmb-2026-342927</meta:user-defined>
    <meta:user-defined meta:name="OVERHEIDop.versieInformatie"/>
  </office:meta>
</office:document-meta>
</file>