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- Pasar Maluku op 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rimpen aan den IJssel maken bekend dat op zaterdag 1 augustus 2026 het evenement ‘Pasar Maluku’ plaatsvindt in de Roerdompstraat, Fazantstraat, Meerkoetstraat en op het parkeerterrein nabij Stichting Umam.</text:p>
            <text:p text:style-name="common-al">
            <text:span text:style-name="nadrukvet">Verkeersmaatregel</text:span>
          </text:p>
            <text:p text:style-name="common-al">Voor een goede gang van zaken is besloten tot de volgende tijdelijke verkeersmaatregel: Op 31 juli 2026 tot en met 2 augustus 2026 om 12:00 uur zijn de volgende straten afgesloten voor doorgaand verkeer:</text:p>
            <text:list text:style-name="id1-3-2-1-1-4">
              <text:list-item text:style-override="id1-3-2-1-1-4-1">
                <text:number>-</text:number>
                <text:p text:style-name="al">Fazantstraat vanaf kruising Roerdompstraat tot Meerkoetstraat;</text:p>
              </text:list-item>
              <text:list-item text:style-override="id1-3-2-1-1-4-2">
                <text:number>-</text:number>
                <text:p text:style-name="al">Roerdompstraat;</text:p>
              </text:list-item>
              <text:list-item text:style-override="id1-3-2-1-1-4-3">
                <text:number>-</text:number>
                <text:p text:style-name="al">Meerkoetstraat;</text:p>
              </text:list-item>
              <text:list-item text:style-override="id1-3-2-1-1-4-4">
                <text:number>-</text:number>
                <text:p text:style-name="al">Parkeerterrein nabij Stichting Umam (Meerkoetstraat 81).</text:p>
              </text:list-item>
            </text:list>
            <text:p text:style-name="common-al">Bij de afzettingen zijn evenementenverkeersregelaars aanwezig.</text:p>
            <text:p text:style-name="last-al">Te allen tijde zal er een vrije doorgang van 4,5 meter breed en 4,20 meter hoog beschikbaar zijn voor hulpdiens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impen aan den IJssel, 25 juni 2026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Namens het college van burgemeester en wethouders van Krimpen aan den IJssel, </text:span></text:p>
          </text:section>
          <text:section text:name="ondertekening_id1-3-2-2-3">
            <text:p><text:span text:style-name="deze">mr. drs A.E. Bosker</text:span></text:p>
          </text:section>
          <text:section text:name="ondertekening_id1-3-2-2-4">
            <text:p><text:span text:style-name="deze">Directeur Ruimte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292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- Pasar Maluku op 1 augustus 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25</meta:user-defined>
    <meta:user-defined meta:name="OVERHEIDop.GmbID/DC.identifier">gmb-2026-342925</meta:user-defined>
    <meta:user-defined meta:name="OVERHEIDop.versieInformatie"/>
  </office:meta>
</office:document-meta>
</file>