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 het opstijgen van heteluchtballonnen op 15-08-2026 of 16-08-2026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4 juli 2026 een besluit genomen op de aanvraag, geregistreerd onder zaaknummer 0879ZV202600695, voor het opstijgen van heteluchtballonnen op 15-08-2026 of 16-08-2026 op locatie Tiggeltsestraat 13, 4891 ZP Rijsbergen.</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1.</text:number>
                <text:p text:style-name="al">Verklaring van geen bezwaar Rijsbergse Vliegerdagen 2026</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69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15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95</meta:user-defined>
    <dc:language>nl</dc:language>
    <meta:user-defined meta:name="OVERHEIDop.locatietype/OVERHEIDop.gebiedsmarkering">Punt</meta:user-defined>
    <meta:user-defined meta:name="DC.title">Kennisgeving voor het opstijgen van heteluchtballonnen op 15-08-2026 of 16-08-2026 op locatie Tiggeltsestraat 13, 4891 ZP Rijsbergen</meta:user-defined>
    <meta:user-defined meta:name="DCTERMS.W3CDTF/DCTERMS.available">2026-07-17</meta:user-defined>
    <meta:user-defined meta:name="DCTERMS.W3CDTF/OVERHEIDop.jaargang">2026</meta:user-defined>
    <meta:user-defined meta:name="OVERHEIDop.publicationIssue">342922</meta:user-defined>
    <meta:user-defined meta:name="OVERHEIDop.GmbID/DC.identifier">gmb-2026-342922</meta:user-defined>
    <meta:user-defined meta:name="OVERHEIDop.versieInformatie"/>
  </office:meta>
</office:document-meta>
</file>