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eatrixstraat 7, 4321AP Kerkwerve    - het realiseren van een uit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uitwegZaaknummer: 167836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2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784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eatrixstraat 7, 4321AP Kerkwerve    - het realiseren van een uitwegAanvraa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92</meta:user-defined>
    <meta:user-defined meta:name="OVERHEIDop.GmbID/DC.identifier">gmb-2026-34292</meta:user-defined>
    <meta:user-defined meta:name="OVERHEIDop.versieInformatie"/>
  </office:meta>
</office:document-meta>
</file>