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plaatsen van een dakkapel aan de achter- en voorzijde van de woning, Wierbalg 1837 1788T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In de publicatie van 11 juli 2026 stond vermeld dat er op 9 juli 2026 een aanvraag was ontvangen voor het realiseren van een dakkapel aan de achterzijde van de woning. Dit moest zijn: het realiseren van een dakkapel aan de achter- en voorzijde van de woning. De volledige publicatietekst met correctie volgt hieronder.</text:p>
            <text:p text:style-name="common-al">Burgemeester en wethouders van Den Helder maken bekend dat zij het volgende verzoek voor een omgevingsvergunning hebben ontvangen:</text:p>
            <text:p text:style-name="common-al">Wierbalg 1837 1788TZ Julianadorp, plaatsen van een dakkapel aan de achter- en voorzijde van de woning</text:p>
            <text:p text:style-name="common-al">Datum ontvangst: 09-06-2026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9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48</meta:user-defined>
    <meta:user-defined meta:name="DCTERMS.abstract">plaatsen van een dakkapel aan de achter- en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plaatsen van een dakkapel aan de achter- en voorzijde van de woning, Wierbalg 1837 1788TZ Juliana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18</meta:user-defined>
    <meta:user-defined meta:name="OVERHEIDop.GmbID/DC.identifier">gmb-2026-342918</meta:user-defined>
    <meta:user-defined meta:name="OVERHEIDop.versieInformatie"/>
  </office:meta>
</office:document-meta>
</file>