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opslagcontainers, het vergroten van het bouwvlak en het wijzigen van de transportfunctie voor een verhuurbedrijf, Deventer A 8647, Pekelharingsweg 7A, 7414KM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 september 2026</text:span>
          </text:p>
            <text:p text:style-name="common-al">
            <text:span text:style-name="nadrukvet">Locatie:</text:span> Deventer A 8647, Pekelharingsweg 7A, 7414KM Deventer</text:p>
            <text:p text:style-name="common-al">
            <text:span text:style-name="nadrukvet">Zaakomschrijving:</text:span> het plaatsen van opslagcontainers, het vergroten van het bouwvlak en het wijzigen van de transportfunctie voor een verhuurbedrijf</text:p>
            <text:p text:style-name="common-al">
            <text:span text:style-name="nadrukvet">Zaaknummer:</text:span> Z2026-000052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2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291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1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1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253</meta:user-defined>
    <meta:user-defined meta:name="DCTERMS.abstract">het plaatsen van opslagcontainers, het vergroten van het bouwvlak en het wijzigen van de transportfunctie voor een verhuurbedrij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plaatsen van opslagcontainers, het vergroten van het bouwvlak en het wijzigen van de transportfunctie voor een verhuurbedrijf, Deventer A 8647, Pekelharingsweg 7A, 7414KM Devente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917</meta:user-defined>
    <meta:user-defined meta:name="OVERHEIDop.GmbID/DC.identifier">gmb-2026-342917</meta:user-defined>
    <meta:user-defined meta:name="OVERHEIDop.versieInformatie"/>
  </office:meta>
</office:document-meta>
</file>