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Vennekesgaarde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bben wij een aanvraag ontvangen voor  het nieuw te bouwen appartementencomplex op de locatie Vennekesgaarden in Rijssen. De aanvraag is geregistreerd onder zaaknummer Z2026-000026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9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16</meta:user-defined>
    <meta:user-defined meta:name="DCTERMS.abstract">Vennekesgaarden in Rijssen, nieuw te bouwen appartementencomplex</meta:user-defined>
    <dc:language>nl</dc:language>
    <meta:user-defined meta:name="OVERHEIDop.locatietype/OVERHEIDop.gebiedsmarkering">Vlak</meta:user-defined>
    <meta:user-defined meta:name="DC.title">Kennisgeving ontvangst aanvraag omgevingsvergunning (technisch) Vennekesgaarden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911</meta:user-defined>
    <meta:user-defined meta:name="OVERHEIDop.GmbID/DC.identifier">gmb-2026-342911</meta:user-defined>
    <meta:user-defined meta:name="OVERHEIDop.versieInformatie"/>
  </office:meta>
</office:document-meta>
</file>