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Stevensste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het besluit genomen om de omgevingsvergunning voor het bouwen van een opfokgeitenstal (1742-HZ_WABO-218618) op de locatie Stevenssteeg 3 in Holten in te trekken. De intrekking is geregistreerd onder zaaknummer Z2026-00001729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4 augustus 2026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290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29</meta:user-defined>
    <meta:user-defined meta:name="DCTERMS.abstract">Stevenssteeg 3 in Holten, intrekken omgevingsvergunning bouwen van een opfokgeitenstal 1742-HZ_WABO-218618</meta:user-defined>
    <dc:language>nl</dc:language>
    <meta:user-defined meta:name="OVERHEIDop.locatietype/OVERHEIDop.gebiedsmarkering">Punt</meta:user-defined>
    <meta:user-defined meta:name="DC.title">Kennisgeving intrekken omgevingsvergunning Stevenssteeg 3 in Hol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907</meta:user-defined>
    <meta:user-defined meta:name="OVERHEIDop.GmbID/DC.identifier">gmb-2026-342907</meta:user-defined>
    <meta:user-defined meta:name="OVERHEIDop.versieInformatie"/>
  </office:meta>
</office:document-meta>
</file>