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Bronforelstraat</text:p>
      <text:section text:name="regeling_id1-3-2" text:style-name="regeling">
        <text:section text:name="aanhef_id1-3-2-1" text:style-name="aanhef">
          <text:section text:name="context_id1-3-2-1-1" text:style-name="context">
            <text:p text:style-name="context.al">464770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Bronforelstraat was nabij de rotonde met de Deurningerstraat een laadpaal gepland. Hiervoor is in april 2026 een verkeersbesluit genomen waarbij twee parkeerplaatsen worden aangewezen voor het opladen van elektrische voertuigen. Het betreft verkeersbesluit met kenmerk 4471746. Op dit parkeerterrein is reeds een laadpaal aanwezig. Het is toch niet wenselijk om hier een tweede laadpaal bij te plaatsen. Het aantal openbaar toegankelijke parkeerplaatsen is hier al beperkt. Op dit moment is hier geen behoefte aan een tweede laadpaal. De laadpaal wordt hier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Bronforelstraat niet gewenst is omdat de parkeerdruk hoog is;bewoners en bezoekers in deze omgeving behoefte hebben aan voldoende openbare parkeerplaatsen en geen extra laadpaal wensen naast de reeds bestaande laadpaal;dit verkeersbesluit mede genomen wordt voor het voorkomen of beperken van door het verkeer veroorzaakte overlast, hinder of schade.</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Bronforelstraat” met kenmerk 447174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1 jul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9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laadpaal - Bronfo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47705</meta:user-defined>
    <meta:user-defined meta:name="OVERHEIDop.verkeersbordcode">E8c</meta:user-defined>
    <dc:language>nl</dc:language>
    <meta:user-defined meta:name="OVERHEIDop.locatietype/OVERHEIDop.gebiedsmarkering">Punt</meta:user-defined>
    <meta:user-defined meta:name="DC.title">Intrekken verkeersbesluit laadpaal Bronforelstraat</meta:user-defined>
    <meta:user-defined meta:name="DCTERMS.W3CDTF/DCTERMS.available">2026-07-21</meta:user-defined>
    <meta:user-defined meta:name="DCTERMS.W3CDTF/OVERHEIDop.jaargang">2026</meta:user-defined>
    <meta:user-defined meta:name="OVERHEIDop.publicationIssue">342906</meta:user-defined>
    <meta:user-defined meta:name="OVERHEIDop.GmbID/DC.identifier">gmb-2026-342906</meta:user-defined>
    <meta:user-defined meta:name="OVERHEIDop.versieInformatie"/>
  </office:meta>
</office:document-meta>
</file>