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eveland 6 te Obdam (Productie bokashi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Noord-Holland Noord (OD NHN) heeft op 2 juli 2026 namens Gemeente Koggenland een volledige melding ontvangen van een ontwikkeling aan Geveland 6 te Obdam. Het gaat over de productie van bokashi. De melding heeft het kenmerk OMG-086309/Z26-0825365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Composteren en opslaan van groenafval.</text:p>
              </text:list-item>
            </text:list>
            <text:p text:style-name="last-al">
            <text:span text:style-name="nadrukvet">Meer informatie</text:span> Voor meer informatie kunt u contact opnemen met de Omgevingsdienst Noord-Holland Noord via postbus@odnhn.nl of het telefoonnummer 088-102 13 00. Wij verzoeken u hierbij het zaaknummer (OMG-086309/Z26-082536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29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309/Z26-0825365</meta:user-defined>
    <dc:language>nl</dc:language>
    <meta:user-defined meta:name="OVERHEIDop.locatietype/OVERHEIDop.gebiedsmarkering">Adres</meta:user-defined>
    <meta:user-defined meta:name="DC.title">Melding ontvangen voor Geveland 6 te Obdam (Productie bokashi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05</meta:user-defined>
    <meta:user-defined meta:name="OVERHEIDop.GmbID/DC.identifier">gmb-2026-342905</meta:user-defined>
    <meta:user-defined meta:name="OVERHEIDop.versieInformatie"/>
  </office:meta>
</office:document-meta>
</file>