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Oosteinde 60, 1474MD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li 2026 besloten de omgevingsvergunning met kenmerk HZ_WABO-22-1299, voor het realiseren van een bed en breakfast op het perceel Oosteinde 60 in Oosthuizen in te trekken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is ingetrokken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290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98</meta:user-defined>
    <meta:user-defined meta:name="DCTERMS.abstract">Betreft:  besluit op locatie Oosteinde 60, 1474MD Oosthuizen</meta:user-defined>
    <dc:language>nl</dc:language>
    <meta:user-defined meta:name="OVERHEIDop.locatietype/OVERHEIDop.gebiedsmarkering">Punt</meta:user-defined>
    <meta:user-defined meta:name="DC.title">Intrekking omgevingsvergunning Oosteinde 60, 1474MD Oosthuiz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04</meta:user-defined>
    <meta:user-defined meta:name="OVERHEIDop.GmbID/DC.identifier">gmb-2026-342904</meta:user-defined>
    <meta:user-defined meta:name="OVERHEIDop.versieInformatie"/>
  </office:meta>
</office:document-meta>
</file>