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pera 83, 1507 VH Zaandam - techn - het legaliseren van een geplaatste serre op terras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4174 - techn - het legaliseren van een geplaatste serre op terras aan de achtergevel -  - op de locatie Opera 83, 1507 V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9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174</meta:user-defined>
    <dc:language>nl</dc:language>
    <meta:user-defined meta:name="OVERHEIDop.locatietype/OVERHEIDop.gebiedsmarkering">Punt</meta:user-defined>
    <meta:user-defined meta:name="DC.title">Verlenging beslistermijn omgevingsvergunning - Opera 83, 1507 VH Zaandam - techn - het legaliseren van een geplaatste serre op terras aan de achtergev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03</meta:user-defined>
    <meta:user-defined meta:name="OVERHEIDop.GmbID/DC.identifier">gmb-2026-342903</meta:user-defined>
    <meta:user-defined meta:name="OVERHEIDop.versieInformatie"/>
  </office:meta>
</office:document-meta>
</file>