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ndel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aanvraag ontvangen voor de realisatie van een Solarcarport op de locatie Handelsweg 20 in Holten. De aanvraag is geregistreerd onder zaaknummer Z2026-000026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9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6</meta:user-defined>
    <meta:user-defined meta:name="DCTERMS.abstract">Handelsweg 20 in Holten, Realisatie Solarcarport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ndelsweg 20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902</meta:user-defined>
    <meta:user-defined meta:name="OVERHEIDop.GmbID/DC.identifier">gmb-2026-342902</meta:user-defined>
    <meta:user-defined meta:name="OVERHEIDop.versieInformatie"/>
  </office:meta>
</office:document-meta>
</file>