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anderen of uitbreiden van een vergunning m.b.t. het houden van landbouwhuisdieren, Timmermannsweg 62-64 Ysselsteyn</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Venray bekend dat zij een aanvraag hebben ontvangen voor het veranderen of uitbreiden van een vergunning m.b.t. houden van landbouwhuisdieren op de locatie Timmermannsweg 62-64 Ysselsteyn. De aanvraag voor een omgevingsvergunning is ontvangen op 14 juli 2026 en is geregistreerd onder zaaknummer Z2026-00005916.</text:p>
            <text:p text:style-name="common-al">U kunt deze stukken op afspraak inzien. Voor meer informatie kunt u contact opnemen met de Omgevingsdienst Noord- en Midden-Limburg via 077-4402500 of via administratie@odnml.nl. Vermeld daarbij het zaaknummer Z2026-00005916.</text:p>
            <text:p text:style-name="last-al">Dit is een kennisgeving. U kunt op dit momen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290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0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0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5916</meta:user-defined>
    <meta:user-defined meta:name="DCTERMS.abstract">Betreft: Aanvraag op locatie Timmermannsweg 62-64 Ysselsteyn</meta:user-defined>
    <dc:language>nl</dc:language>
    <meta:user-defined meta:name="OVERHEIDop.locatietype/OVERHEIDop.gebiedsmarkering">Vlak</meta:user-defined>
    <meta:user-defined meta:name="DC.title">Aanvraag voor veranderen of uitbreiden van een vergunning m.b.t. het houden van landbouwhuisdieren, Timmermannsweg 62-64 Ysselsteyn</meta:user-defined>
    <meta:user-defined meta:name="DCTERMS.W3CDTF/DCTERMS.available">2026-07-17</meta:user-defined>
    <meta:user-defined meta:name="DCTERMS.W3CDTF/OVERHEIDop.jaargang">2026</meta:user-defined>
    <meta:user-defined meta:name="OVERHEIDop.publicationIssue">342901</meta:user-defined>
    <meta:user-defined meta:name="OVERHEIDop.GmbID/DC.identifier">gmb-2026-342901</meta:user-defined>
    <meta:user-defined meta:name="OVERHEIDop.versieInformatie"/>
  </office:meta>
</office:document-meta>
</file>