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agtzaamstraat 55 2032TD Haarlem, 0392-2026-0082679, het uitbreiden van de woning met een dakopbouw en een dakkapel aan de voorzijde, verzonden 15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290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82679</meta:user-defined>
    <meta:user-defined meta:name="DCTERMS.abstract">het uitbreiden van de woning met een dakopbouw e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agtzaamstraat 55 2032TD Haarlem, 0392-2026-0082679, het uitbreiden van de woning met een dakopbouw en een dakkapel aan de voorzijde, verzonden 15-07-202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00</meta:user-defined>
    <meta:user-defined meta:name="OVERHEIDop.GmbID/DC.identifier">gmb-2026-342900</meta:user-defined>
    <meta:user-defined meta:name="OVERHEIDop.versieInformatie"/>
  </office:meta>
</office:document-meta>
</file>