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het besluit genomen om de omgevingsvergunning voor het plaatsen van een dakopbouw (1742-HZ_WABO-2211856) op de locatie Plaagslagen 2 in Rijssen in te trekken. De intrekking is geregistreerd onder zaaknummer Z2026-0000180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5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8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04</meta:user-defined>
    <meta:user-defined meta:name="DCTERMS.abstract">Plaagslagen 2 in Rijssen, het plaatsen van een dakopbouw (1742-HZ_WABO-2211856)</meta:user-defined>
    <dc:language>nl</dc:language>
    <meta:user-defined meta:name="OVERHEIDop.locatietype/OVERHEIDop.gebiedsmarkering">Punt</meta:user-defined>
    <meta:user-defined meta:name="DC.title">Kennisgeving intrekken omgevingsvergunning Plaagslagen 2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898</meta:user-defined>
    <meta:user-defined meta:name="OVERHEIDop.GmbID/DC.identifier">gmb-2026-342898</meta:user-defined>
    <meta:user-defined meta:name="OVERHEIDop.versieInformatie"/>
  </office:meta>
</office:document-meta>
</file>