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Rondweg west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Rondweg west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5154, plaatsen van een vrijstaande digitale reclamevitrine ,</text:p>
            <text:p text:style-name="common-al">op het perceel: Rondweg west in Veenendaal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289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9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9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515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ublicatie verleende vergunning Rondweg west in Veenendaa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897</meta:user-defined>
    <meta:user-defined meta:name="OVERHEIDop.GmbID/DC.identifier">gmb-2026-342897</meta:user-defined>
    <meta:user-defined meta:name="OVERHEIDop.versieInformatie"/>
  </office:meta>
</office:document-meta>
</file>