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44 B, 2514 CV 's-Gravenhage, Kazernestraat 44 C, 2514 CV 's-Gravenhage, Kazernestraat 44 D, 2514 CV 's-Gravenhage, Kazernestraat 44 E, 2514 C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Kazernestraat 44A t/m 48N door het vervangen van de kozijnen</text:p>
            <text:p text:style-name="common-al"/>
            <text:p text:style-name="common-al">Ons kenmerk: VTH2026-505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44 B, 2514 CV 's-Gravenhage, Kazernestraat 44 C, 2514 CV 's-Gravenhage, Kazernestraat 44 D, 2514 CV 's-Gravenhage, Kazernestraat 44 E, 2514 CV 's-Gravenhage, Kazernestraat 44 F, 2514 CV 's-Gravenhage, Kazernestraat 44 G, 2514 CV 's-Gravenhage, Kazernestraat 44 H, 2514 CV 's-Gravenhage, Kazernestraat 44 J, 2514 CV 's-Gravenhage, Kazernestraat 44 K, 2514 CV 's-Gravenhage, Kazernestraat 44 L, 2514 CV 's-Gravenhage, Kazernestraat 44 M, 2514 CV 's-Gravenhage, Kazernestraat 44 N, 2514 CV 's-Gravenhage, Kazernestraat 44 P, 2514 CV 's-Gravenhage, Kazernestraat 46, 2514 CV 's-Gravenhage, Kazernestraat 46 A, 2514 CV 's-Gravenhage, Kazernestraat 46 B, 2514 CV 's-Gravenhage, Kazernestraat 46 C, 2514 CV 's-Gravenhage, Kazernestraat 46 D, 2514 CV 's-Gravenhage, Kazernestraat 46 E, 2514 CV 's-Gravenhage, Kazernestraat 46 F, 2514 CV 's-Gravenhage, Kazernestraat 46 G, 2514 CV 's-Gravenhage, Kazernestraat 46 H, 2514 CV 's-Gravenhage, Kazernestraat 46 J, 2514 CV 's-Gravenhage, Kazernestraat 46 K, 2514 CV 's-Gravenhage, Kazernestraat 46 L, 2514 CV 's-Gravenhage, Kazernestraat 46 M, 2514 CV 's-Gravenhage, Kazernestraat 46 N, 2514 CV 's-Gravenhage, Kazernestraat 46 P, 2514 CV 's-Gravenhage, Kazernestraat 46 R, 2514 CV 's-Gravenhage, Kazernestraat 48, 2514 CV 's-Gravenhage, Kazernestraat 48 A, 2514 CV 's-Gravenhage, Kazernestraat 48 B, 2514 CV 's-Gravenhage, Kazernestraat 48 C, 2514 CV 's-Gravenhage, Kazernestraat 48 D, 2514 CV 's-Gravenhage, Kazernestraat 48 E, 2514 CV 's-Gravenhage, Kazernestraat 48 F, 2514 CV 's-Gravenhage, Kazernestraat 48 G, 2514 CV 's-Gravenhage, Kazernestraat 48 H, 2514 CV 's-Gravenhage, Kazernestraat 48 J, 2514 CV 's-Gravenhage, Kazernestraat 48 K, 2514 CV 's-Gravenhage, Kazernestraat 48 L, 2514 CV 's-Gravenhage, Kazernestraat 48 M, 2514 CV 's-Gravenhage, Kazernestraat 48 N, 2514 CV 's-Gravenhage, Kazernestraat 44 A, 2514 CV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8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30</meta:user-defined>
    <meta:user-defined meta:name="DCTERMS.abstract">het veranderen van de woningen Kazernestraat 44A t/m 48N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azernestraat 44 B, 2514 CV 's-Gravenhage, Kazernestraat 44 C, 2514 CV 's-Gravenhage, Kazernestraat 44 D, 2514 CV 's-Gravenhage, Kazernestraat 44 E, 2514 CV</meta:user-defined>
    <meta:user-defined meta:name="OVERHEIDop.datumEindeReactietermijn">2026-08-27</meta:user-defined>
    <meta:user-defined meta:name="OVERHEIDop.terinzageleggingBG">https://www.digitale-inzage.nl/Den%20Haag/dossier/Bxtz19HNs0ewrk9BgBlnvA</meta:user-defined>
    <meta:user-defined meta:name="DCTERMS.W3CDTF/DCTERMS.available">2026-07-17</meta:user-defined>
    <meta:user-defined meta:name="DCTERMS.W3CDTF/OVERHEIDop.jaargang">2026</meta:user-defined>
    <meta:user-defined meta:name="OVERHEIDop.publicationIssue">342894</meta:user-defined>
    <meta:user-defined meta:name="OVERHEIDop.GmbID/DC.identifier">gmb-2026-342894</meta:user-defined>
    <meta:user-defined meta:name="OVERHEIDop.versieInformatie"/>
  </office:meta>
</office:document-meta>
</file>