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ingerweg 2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W) Slingerweg 27 in Den Burg: zaaknummer 3790114 Het tijdelijk plaatsen van een kapsalon voor 5 jaar (ontvangen op 10 juli 2026): Buitenplanse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8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90114</meta:user-defined>
    <dc:language>nl</dc:language>
    <meta:user-defined meta:name="OVERHEIDop.locatietype/OVERHEIDop.gebiedsmarkering">Adres</meta:user-defined>
    <meta:user-defined meta:name="DC.title">Omgevingsvergunning Aangevraagd - Slingerweg 27 in Den 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93</meta:user-defined>
    <meta:user-defined meta:name="OVERHEIDop.GmbID/DC.identifier">gmb-2026-342893</meta:user-defined>
    <meta:user-defined meta:name="OVERHEIDop.versieInformatie"/>
  </office:meta>
</office:document-meta>
</file>