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mpen van een sloot tbv 1 sleufsilo + legalisatie gedempte sloot, Woudseweg 27 (sectie SLD02 Q 1912, 2636AV)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anuari 2026 een Omgevingsvergunning verleend. De gemeente geeft hiermee toestemming voor het dempen van een sloot tbv 1 sleufsilo + legalisatie gedempte sloot op locatie Woudseweg 27 (sectie SLD02 Q 1912, 2636AV) in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Het besluit is geregistreerd met documentnummer D2026-00000616 onder zaaknummer Z2025-000001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28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6</meta:user-defined>
    <meta:user-defined meta:name="DCTERMS.abstract">Betreft:  Besluit op locatie Woudseweg 27 (sectie SLD02 Q 1912, 2636AV) in Schipluiden</meta:user-defined>
    <dc:language>nl</dc:language>
    <meta:user-defined meta:name="OVERHEIDop.locatietype/OVERHEIDop.gebiedsmarkering">Vlak</meta:user-defined>
    <meta:user-defined meta:name="DC.title">Toestemming voor het dempen van een sloot tbv 1 sleufsilo + legalisatie gedempte sloot, Woudseweg 27 (sectie SLD02 Q 1912, 2636AV) in Schipluiden</meta:user-defined>
    <meta:user-defined meta:name="DCTERMS.W3CDTF/DCTERMS.available">2026-01-27</meta:user-defined>
    <meta:user-defined meta:name="DCTERMS.W3CDTF/OVERHEIDop.jaargang">2026</meta:user-defined>
    <meta:user-defined meta:name="OVERHEIDop.publicationIssue">34289</meta:user-defined>
    <meta:user-defined meta:name="OVERHEIDop.GmbID/DC.identifier">gmb-2026-34289</meta:user-defined>
    <meta:user-defined meta:name="OVERHEIDop.versieInformatie"/>
  </office:meta>
</office:document-meta>
</file>