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erceel 9459 t.b.v. toegang naar perceel 5751 (naast Provincialeweg 1)Krommenie - het aanleggen van een uitweg van de provinciale weg naar een bedrijventerr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7151 - het aanleggen van een uitweg van de provinciale weg naar een bedrijventerrein -  - op de locatie perceel 9459 t.b.v. toegang naar perceel 5751 (naast Provincialeweg 1)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151</meta:user-defined>
    <dc:language>nl</dc:language>
    <meta:user-defined meta:name="OVERHEIDop.locatietype/OVERHEIDop.gebiedsmarkering">Vlak</meta:user-defined>
    <meta:user-defined meta:name="DC.title">Intrekking aanvraag omgevingsvergunning - perceel 9459 t.b.v. toegang naar perceel 5751 (naast Provincialeweg 1)Krommenie - het aanleggen van een uitweg van de provinciale weg naar een bedrijventerrei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84</meta:user-defined>
    <meta:user-defined meta:name="OVERHEIDop.GmbID/DC.identifier">gmb-2026-342884</meta:user-defined>
    <meta:user-defined meta:name="OVERHEIDop.versieInformatie"/>
  </office:meta>
</office:document-meta>
</file>