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oggepop Live 2026 SportCentrum VZV 't Veld op de locatie Rijdersstraat 112 't veld, zaaknummer Z-6303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oggepop Live 2026 SportCentrum VZV 't Veld op de locatie Rijdersstraat 112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9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8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oggepop Live 2026 SportCentrum VZV 't Veld op de locatie Rijdersstraat 112 't veld, zaaknummer Z-630370</meta:user-defined>
    <meta:user-defined meta:name="DCTERMS.W3CDTF/DCTERMS.available">2026-07-17</meta:user-defined>
    <meta:user-defined meta:name="DCTERMS.W3CDTF/OVERHEIDop.jaargang">2026</meta:user-defined>
    <meta:user-defined meta:name="OVERHEIDop.publicationIssue">342882</meta:user-defined>
    <meta:user-defined meta:name="OVERHEIDop.GmbID/DC.identifier">gmb-2026-342882</meta:user-defined>
    <meta:user-defined meta:name="OVERHEIDop.versieInformatie"/>
  </office:meta>
</office:document-meta>
</file>