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tuwsche Oldtimer Club voor het organiseren van de Kerstmarkt Dodewaard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juli 2026 </text:p>
            <text:p text:style-name="common-al">voor Betuwsche Oldtimer Club voor het organiseren van de Kerstmarkt Dodewaard 2026 op de locatie gedeelte Westerengstraat in Dodewaard op 12 december 2026 van 11:00 tot 18: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8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etuwsche Oldtimer Club voor het organiseren van de Kerstmarkt Dodewaard 2026</meta:user-defined>
    <meta:user-defined meta:name="DCTERMS.W3CDTF/DCTERMS.available">2026-07-17</meta:user-defined>
    <meta:user-defined meta:name="DCTERMS.W3CDTF/OVERHEIDop.jaargang">2026</meta:user-defined>
    <meta:user-defined meta:name="OVERHEIDop.publicationIssue">342881</meta:user-defined>
    <meta:user-defined meta:name="OVERHEIDop.GmbID/DC.identifier">gmb-2026-342881</meta:user-defined>
    <meta:user-defined meta:name="OVERHEIDop.versieInformatie"/>
  </office:meta>
</office:document-meta>
</file>