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kostenverhaalsovereenkomst Laan van Brabant 48 te Roosendaal</text:p>
      <text:section text:name="regeling_id1-3-2" text:style-name="regeling">
        <text:section text:name="aanhef_id1-3-2-1" text:style-name="aanhef">
          <text:section text:name="preambule_id1-3-2-1-1" text:style-name="preambule">
            <text:p text:style-name="al"/>
            <text:p text:style-name="al">Het college van Burgemeester en wethouders maakt ter voldoening aan het bepaalde in art. 16.138 Omgevingswet bekend dat zij een anterieure overeenkomst heeft gesloten in verband met het voornemen woningbouw te realiseren. De overeenkomst heeft betrekking op een perceel grond gelegen aan de Laan van Brabant 48 te Roosendaal, kadastraal bekend als gemeente Roosendaal en Nispen, sectie D, nummer 10018A2 en de appartementsrechten kadastraal bekend sectie D, nummer 10018 A4 tot en met A 64, A79 tot en met A 94 en A 104 tot en met A 125.</text:p>
            <text:p text:style-name="al"/>
            <text:p text:style-name="al">Deze overeenkomst kwalificeert als een kostenverhaalsovereenkomst. De gemeente geeft middels dit bericht kennis van de zakelijke inhoud van deze overeenkomst. De betreffende kostenverhaalsovereenkomst ligt vanaf 1 juli tot en met 21 juli 2026 ter inzage op het Stadskantoor gelegen aan Stadserf 1 te Roosendaal. U kunt een afspraak maken om de betreffende overeenkomst in te zien.</text:p>
            <text:p text:style-name="al"/>
            <text:p text:style-name="al">
            <text:span text:style-name="nadrukvet">Algemene informatie</text:span>
          </text:p>
            <text:p text:style-name="al">Tegen de gesloten overeenkomst en de zakelijke beschrijving van de inhoud van de overeenkomst kunnen geen zienswijzen of bezwaren worden ingedien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288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8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8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oosendaal</meta:user-defined>
    <meta:user-defined meta:name="OVERHEID.Informatietype/DC.type">officiële publicatie</meta:user-defined>
    <meta:user-defined meta:name="OVERHEIDop.Rubriek/DC.type">overige overheidsinformatie</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DCTERMS.abstract">Zakelijke beschrijving kostenverhaalsovereenkomst Laan van Brabant 48 te Roosendaal</meta:user-defined>
    <dc:language>nl</dc:language>
    <meta:user-defined meta:name="OVERHEIDop.locatietype/OVERHEIDop.gebiedsmarkering">Adres</meta:user-defined>
    <meta:user-defined meta:name="DC.title">Zakelijke beschrijving kostenverhaalsovereenkomst Laan van Brabant 48 te Roosendaal</meta:user-defined>
    <meta:user-defined meta:name="DCTERMS.W3CDTF/DCTERMS.available">2026-07-17</meta:user-defined>
    <meta:user-defined meta:name="DCTERMS.W3CDTF/OVERHEIDop.jaargang">2026</meta:user-defined>
    <meta:user-defined meta:name="OVERHEIDop.publicationIssue">342880</meta:user-defined>
    <meta:user-defined meta:name="OVERHEIDop.GmbID/DC.identifier">gmb-2026-342880</meta:user-defined>
    <meta:user-defined meta:name="OVERHEIDop.versieInformatie"/>
  </office:meta>
</office:document-meta>
</file>