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klein evenement Eindfeest OBS Kortland op 16 juli 2026 aan Ouverturelaan 105 op het schoolplein en in de school en plaatsen 3 springkussens op naastgelegen parkeerplaats bij de Landerijen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 toestemming verleend voor:</text:p>
            <text:list text:style-name="id1-3-2-1-1-2">
              <text:list-item text:style-override="id1-3-2-1-1-2-1">
                <text:number>•</text:number>
                <text:p text:style-name="al">Melding klein evenement Eindfeest OBS Kortland, Ouverturelaan 105 op het schoolplein en in de school en plaatsen 3 springkussens op naastgelegen parkeerplaats bij de Landerijen op 16 juli 2026 van 07.00- 15.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4287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7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7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klein evenement Eindfeest OBS Kortland op 16 juli 2026 aan Ouverturelaan 105 op het schoolplein en in de school en plaatsen 3 springkussens op naastgelegen parkeerplaats bij de Landerijen te Krimpen aan den IJss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873</meta:user-defined>
    <meta:user-defined meta:name="OVERHEIDop.GmbID/DC.identifier">gmb-2026-342873</meta:user-defined>
    <meta:user-defined meta:name="OVERHEIDop.versieInformatie"/>
  </office:meta>
</office:document-meta>
</file>