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9-2026 t/m 28-09-2026 Kermis Boerdonk - Pastoor van Schijndelstraat on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uli 2026 besloten om een aangevraagde evenementenvergunning voor het adres Pastoor van Schijndelstraat ong, Erp te verlenen. </text:p>
            <text:p text:style-name="common-al"/>
            <text:p text:style-name="common-al">
            <text:span text:style-name="nadrukvet"> Gegevens aanvraag</text:span>
          </text:p>
            <text:p text:style-name="common-al"> Omschrijving: 25-09-2026 t/m 28-09-2026 Kermis Boerdonk</text:p>
            <text:p text:style-name="common-al"> Locatie: Pastoor van Schijndelstraat ong, Erp</text:p>
            <text:p text:style-name="common-al"> Zaaknummer: VEV-2026-3183</text:p>
            <text:p text:style-name="common-al"> Verzenddatum van het besluit: 15-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1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8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183</meta:user-defined>
    <meta:user-defined meta:name="DCTERMS.abstract">Gemeente Meierijstad - te verlenen - evenementenvergunning - 25-09-2026 t/m 28-09-2026 Kermis Boerdonk - Pastoor van Schijndelstraat ong, Erp</meta:user-defined>
    <dc:language>nl</dc:language>
    <meta:user-defined meta:name="OVERHEIDop.locatietype/OVERHEIDop.gebiedsmarkering">Punt</meta:user-defined>
    <meta:user-defined meta:name="DC.title">Gemeente Meierijstad - te verlenen - evenementenvergunning - 25-09-2026 t/m 28-09-2026 Kermis Boerdonk - Pastoor van Schijndelstraat ong, Erp</meta:user-defined>
    <meta:user-defined meta:name="DCTERMS.W3CDTF/DCTERMS.available">2026-07-17</meta:user-defined>
    <meta:user-defined meta:name="DCTERMS.W3CDTF/OVERHEIDop.jaargang">2026</meta:user-defined>
    <meta:user-defined meta:name="OVERHEIDop.publicationIssue">342872</meta:user-defined>
    <meta:user-defined meta:name="OVERHEIDop.GmbID/DC.identifier">gmb-2026-342872</meta:user-defined>
    <meta:user-defined meta:name="OVERHEIDop.versieInformatie"/>
  </office:meta>
</office:document-meta>
</file>