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 Kavel M1a, M2a, M2b en M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344 woningen, commerciële ruimte en een parkeerhub</text:p>
            <text:p text:style-name="common-al">Zaakadres: Strandeiland Kavel M1a, M2a, M2b en M3a</text:p>
            <text:p text:style-name="common-al">Datum ontvangst: 16-06-2026</text:p>
            <text:p text:style-name="common-al">Zaaknummer: Z2026-026649</text:p>
            <text:p text:style-name="common-al">DSO-nummer: 20260616019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8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6649</meta:user-defined>
    <meta:user-defined meta:name="DCTERMS.abstract">realiseren van 344 woningen, commerciële ruimte en een parkeerhub</meta:user-defined>
    <dc:language>nl</dc:language>
    <meta:user-defined meta:name="OVERHEIDop.locatietype/OVERHEIDop.gebiedsmarkering">Vlak</meta:user-defined>
    <meta:user-defined meta:name="DC.title">Aanvraag omgevingsvergunning Strandeiland Kavel M1a, M2a, M2b en M3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69</meta:user-defined>
    <meta:user-defined meta:name="OVERHEIDop.GmbID/DC.identifier">gmb-2026-342869</meta:user-defined>
    <meta:user-defined meta:name="OVERHEIDop.versieInformatie"/>
  </office:meta>
</office:document-meta>
</file>