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rengen van verlichting voor de reclame-uitingen aan de buitenzijde van het pand op de locatie Rijksweg 209 te Malden zaaknummer Z26AB.0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4 juli 2026 </text:p>
            <text:p text:style-name="common-al">
            <text:span text:style-name="nadrukvet">DSO-kenmerk:</text:span> 2026071402247</text:p>
            <text:p text:style-name="common-al">
            <text:span text:style-name="nadrukvet">Voor:</text:span> het aanbrengen van verlichting voor de reclame-uitingen aan de buitenzijde van het pand </text:p>
            <text:p text:style-name="common-al">
            <text:span text:style-name="nadrukvet">Locatie:</text:span> Rijksweg 209 te Malden </text:p>
            <text:p text:style-name="common-al">
            <text:span text:style-name="nadrukvet">Ons zaaknummer:</text:span> Z26AB.065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5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4286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6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6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brengen van verlichting voor de reclame-uitingen aan de buitenzijde van het pand op de locatie Rijksweg 209 te Malden zaaknummer Z26AB.0657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68</meta:user-defined>
    <meta:user-defined meta:name="OVERHEIDop.GmbID/DC.identifier">gmb-2026-342868</meta:user-defined>
    <meta:user-defined meta:name="OVERHEIDop.versieInformatie"/>
  </office:meta>
</office:document-meta>
</file>