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intrekken van op 6 januari 2025 verleende vergunning nr. 57125-2024 voor het plaatsen van een pinbox voor Geldmaat organisatie aan Haageijk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eijk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intrekken van op 6 januari 2025 verleende vergunning nr. 57125-2024 voor plaatsen pinbox voor Geldmaat organisatie</text:p>
                  </table:table-cell>
                  <table:table-cell table:style-name="entry" table:number-rows-spanned="1" table:number-columns-spanned="1">
                    <text:p text:style-name="table_al">16 januari 2026</text:p>
                  </table:table-cell>
                  <table:table-cell table:style-name="entry" table:number-rows-spanned="1" table:number-columns-spanned="1">
                    <text:p text:style-name="table_al">2742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8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42-2026</meta:user-defined>
    <dc:language>nl</dc:language>
    <meta:user-defined meta:name="OVERHEIDop.locatietype/OVERHEIDop.gebiedsmarkering">Adres</meta:user-defined>
    <meta:user-defined meta:name="DC.title">Aanvraag intrekken van op 6 januari 2025 verleende vergunning nr. 57125-2024 voor het plaatsen van een pinbox voor Geldmaat organisatie aan Haageijk 3 te Geme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86</meta:user-defined>
    <meta:user-defined meta:name="OVERHEIDop.GmbID/DC.identifier">gmb-2026-34286</meta:user-defined>
    <meta:user-defined meta:name="OVERHEIDop.versieInformatie"/>
  </office:meta>
</office:document-meta>
</file>