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ijdelijke) verhuur van een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gemeentegrond te verhuren aan Niersman Bouw, Projectontwikkeling, Vastgoed B.V. De locatie ligt ten zuiden van Siriusstraat 1-141 in Alphen aan den Rijn. De locatie staat in het kadaster bekend als gemeente Oudshoorn, sectie C, nummer 9779 en 11434 (gedeeltelijk), hierna ‘het perceel’ genoemd. Het perceel heeft een oppervlakte van ongeveer 1410 m2. </text:p>
            <text:p text:style-name="al"/>
            <text:p text:style-name="al">Toelichting </text:p>
            <text:p text:style-name="al"/>
            <text:p text:style-name="al">De gemeente is van plan een perceel tijdelijk te verhuren aan Niersman Bouw, Projectontwikkeling, Vastgoed B.V die het project The Winston in uitvoering brengt. Het gaat om een perceel dat is ingericht met maximaal vier opslagcontainers, een schaft- en kantoorkeet. De verhuur is tijdelijk en blijft naar verwachting noodzakelijk tot en met het tweede kwartaal van 2027. </text:p>
            <text:p text:style-name="al"/>
            <text:p text:style-name="al">De gemeente is van plan het perceel één-op-één te verhuren aan Niersman Bouw, Projectontwikkeling, Vastgoed B.V., omdat dit bedrijf als enige serieuze kandidaat is voor de tijdelijke huur. De redenen hiervoor zijn: het perceel ligt in de directe omgeving van het projectgebied The Winston. Op basis van deze omstandigheden is Niersman Bouw, Projectontwikkeling, Vastgoed B.V de enige serieuze kandidaat voor de tijdelijke huur van het perceel. </text:p>
            <text:p text:style-name="al"/>
            <text:p text:style-name="al">Bent u het hiermee niet eens?</text:p>
            <text:p text:style-name="al"/>
            <text:p text:style-name="al">Bent u het niet eens met de geplande tijdelijke verhuur omdat u zichzelf als een serieuze kandidaat beschouwt?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huurovereenkomst aangeboden aan de huurder. Als er een kort geding is aangespannen, dan wacht de gemeente de uitkomst hiervan af.</text:p>
            <text:p text:style-name="al"/>
            <text:p text:style-name="al">Meer informatie</text:p>
            <text:p text:style-name="al"/>
            <text:p text:style-name="al">Als u vragen heeft over deze verhuur, dan kunt u contact opnemen met team Vastgoed en Grondzaken, via het e-mailadres vastgoedhuur@alphenaandenrij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28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ijdelijke) verhuur van een perceel gemeentegrond</meta:user-defined>
    <meta:user-defined meta:name="DCTERMS.W3CDTF/DCTERMS.available">2026-07-22</meta:user-defined>
    <meta:user-defined meta:name="DCTERMS.W3CDTF/OVERHEIDop.jaargang">2026</meta:user-defined>
    <meta:user-defined meta:name="OVERHEIDop.publicationIssue">342846</meta:user-defined>
    <meta:user-defined meta:name="OVERHEIDop.GmbID/DC.identifier">gmb-2026-342846</meta:user-defined>
    <meta:user-defined meta:name="OVERHEIDop.versieInformatie"/>
  </office:meta>
</office:document-meta>
</file>