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laadpaal Boekeloseweg</text:p>
      <text:section text:name="regeling_id1-3-2" text:style-name="regeling">
        <text:section text:name="aanhef_id1-3-2-1" text:style-name="aanhef">
          <text:section text:name="context_id1-3-2-1-1" text:style-name="context">
            <text:p text:style-name="context.al">4647669</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p de Boekeloseweg was een laadpaal gepland tussen de Maanstraat en de Breemarsweg. Hiervoor is in februari 2026 een verkeersbesluit genomen waarbij twee parkeerplaatsen worden aangewezen voor het opladen van elektrische voertuigen. Het betreft verkeersbesluit met kenmerk 4035487. Door bewoners in de directe omgeving is op het verkeersbesluit gereageerd. Bewoners zijn het niet eens met deze laadpaal. De parkeerdruk is hoog en er is hier behoefte aan voldoende openbare parkeerplaatsen. Op dit moment is er dan ook geen behoefte aan een laadpaal in deze omgeving. De laadpaal wordt hier geannuleerd. Voor het annuleren van deze laadpaal moet het verkeersbesluit ingetrokken worden.</text:p>
            <text:p text:style-name="considerans.al">
            <text:span text:style-name="nadrukvet">Motivering</text:span>
          </text:p>
            <text:p text:style-name="considerans.al">Overwegende dat:</text:p>
            <text:p text:style-name="considerans.al">de locatie van de laadpaal aan de Boekeloseweg niet gewenst is omdat de parkeerdruk hoog is;bewoners in deze omgeving behoefte hebben aan voldoende openbare parkeerplaatsen en vooralsnog geen laadpaal wensen;dit verkeersbesluit mede genomen wordt voor het voorkomen of beperken van door het verkeer veroorzaakte overlast, hinder of schade.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intrekken van het verkeersbesluit “Aanwijzen van twee parkeerplaatsen voor het opladen van elektrische voertuigen op de Boekeloseweg” met kenmerk 4035487.</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1 jul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284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4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4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laadpaal - Boekelo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47669</meta:user-defined>
    <meta:user-defined meta:name="OVERHEIDop.verkeersbordcode">E8c</meta:user-defined>
    <dc:language>nl</dc:language>
    <meta:user-defined meta:name="OVERHEIDop.locatietype/OVERHEIDop.gebiedsmarkering">Punt</meta:user-defined>
    <meta:user-defined meta:name="DC.title">Intrekken verkeersbesluit laadpaal Boekeloseweg</meta:user-defined>
    <meta:user-defined meta:name="DCTERMS.W3CDTF/DCTERMS.available">2026-07-21</meta:user-defined>
    <meta:user-defined meta:name="DCTERMS.W3CDTF/OVERHEIDop.jaargang">2026</meta:user-defined>
    <meta:user-defined meta:name="OVERHEIDop.publicationIssue">342842</meta:user-defined>
    <meta:user-defined meta:name="OVERHEIDop.GmbID/DC.identifier">gmb-2026-342842</meta:user-defined>
    <meta:user-defined meta:name="OVERHEIDop.versieInformatie"/>
  </office:meta>
</office:document-meta>
</file>