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2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reclame-uiting voor een bestaande winkel</text:p>
            <text:p text:style-name="common-al">Zaakadres: Stadhouderskade 2 1054ES Amsterdam</text:p>
            <text:p text:style-name="common-al">Datum ontvangst: 08-06-2026</text:p>
            <text:p text:style-name="common-al">Zaaknummer: Z2026-025033</text:p>
            <text:p text:style-name="common-al">DSO-nummer: 2026060500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8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33</meta:user-defined>
    <meta:user-defined meta:name="DCTERMS.abstract">plaatsen van een nieuwe reclame-uiting voor een bestaan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2 1054ES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38</meta:user-defined>
    <meta:user-defined meta:name="OVERHEIDop.GmbID/DC.identifier">gmb-2026-342838</meta:user-defined>
    <meta:user-defined meta:name="OVERHEIDop.versieInformatie"/>
  </office:meta>
</office:document-meta>
</file>