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711C 101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7-2026</text:p>
            <text:p text:style-name="common-al">Zaakadres: Prinsengracht 711C 1017JW Amsterdam</text:p>
            <text:p text:style-name="common-al">Zaaknummer: Z2026-0310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103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8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03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711C 1017JW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37</meta:user-defined>
    <meta:user-defined meta:name="OVERHEIDop.GmbID/DC.identifier">gmb-2026-342837</meta:user-defined>
    <meta:user-defined meta:name="OVERHEIDop.versieInformatie"/>
  </office:meta>
</office:document-meta>
</file>