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nk Badingsstraat,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9 juli 2026 een aanvraag omgevingsvergunning voor de nieuwbouw van 16 woningen op de locatie Henk Badingsstraat, Kerkrade (kadastrale aanduiding KRD00, sectie E 6874, nr. 6874 en sectie E nr. 6397.</text:p>
            <text:p text:style-name="common-al">De aanvraag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42834</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834</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834</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00</meta:user-defined>
    <meta:user-defined meta:name="DCTERMS.abstract">Betreft: Aanvraag op locatie Henk Badingsstraat Kerkra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nk Badingsstraat, Kerkrade</meta:user-defined>
    <meta:user-defined meta:name="DCTERMS.W3CDTF/DCTERMS.available">2026-07-17</meta:user-defined>
    <meta:user-defined meta:name="DCTERMS.W3CDTF/OVERHEIDop.jaargang">2026</meta:user-defined>
    <meta:user-defined meta:name="OVERHEIDop.publicationIssue">342834</meta:user-defined>
    <meta:user-defined meta:name="OVERHEIDop.GmbID/DC.identifier">gmb-2026-342834</meta:user-defined>
    <meta:user-defined meta:name="OVERHEIDop.versieInformatie"/>
  </office:meta>
</office:document-meta>
</file>