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directeur van de Omgevingsdienst Noord- en Midden-Limburg maakt namens het college van burgemeester en wethouders van gemeente Roermond bekend dat een melding is ontvangen voor Montageweg 1 Roermond. De melding is geregistreerd onder zaaknummer Z2026-00005892.</text:p>
            <text:p text:style-name="common-al"/>
            <text:p text:style-name="common-al">
            <text:span text:style-name="nadrukvet">De melding heeft betrekking op de volgende activiteiten:</text:span>
          </text:p>
            <text:list text:style-name="id1-3-2-1-1-4">
              <text:list-item text:style-override="id1-3-2-1-1-4-1">
                <text:number>•</text:number>
                <text:p text:style-name="al">saneren van de bodem</text:p>
              </text:list-item>
            </text:list>
            <text:p text:style-name="common-al"/>
            <text:p text:style-name="common-al">
            <text:span text:style-name="nadrukvet">Procedure </text:span>De activiteiten waarop deze melding betrekking heeft, zijn vergunningsvrij. Om die reden staan tegen deze melding geen mogelijkheden open voor het indienen van een zienswijze of bezwaar.</text:p>
            <text:p text:style-name="last-al">U kunt deze stukken op afspraak inzien. Voor meer informatie kunt u contact opnemen met de Omgevingsdienst Noord- en Midden-Limburg via 077-4402500. Deze samenwerking behandelt de aanvraag namens de gemeen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42832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83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83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Roermo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5892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Kennisgeving ontvangst melding, Ingetekende geometrie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832</meta:user-defined>
    <meta:user-defined meta:name="OVERHEIDop.GmbID/DC.identifier">gmb-2026-342832</meta:user-defined>
    <meta:user-defined meta:name="OVERHEIDop.versieInformatie"/>
  </office:meta>
</office:document-meta>
</file>