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palletstellingen aan de Zaagmolenpad 49, 7008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Zaagmolenpad 49, 7008 AG Doetinchem</text:p>
            <text:p text:style-name="common-al">Omschrijving:			plaatsen van palletstellingen</text:p>
            <text:p text:style-name="common-al">Dossiernummer:		gD2510003441</text:p>
            <text:p text:style-name="common-al">Datum verzending:	23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8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41</meta:user-defined>
    <meta:user-defined meta:name="DCTERMS.abstract">Omgevingsvergunning verleend voor het plaatsen van palletstellingen aan het Zaagmolenpad 49, 7008 AG Doetinchem</meta:user-defined>
    <dc:language>nl</dc:language>
    <meta:user-defined meta:name="OVERHEIDop.locatietype/OVERHEIDop.gebiedsmarkering">Punt</meta:user-defined>
    <meta:user-defined meta:name="DC.title">Omgevingsvergunning verleend: plaatsen van palletstellingen aan de Zaagmolenpad 49, 7008 AG Doetinc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83</meta:user-defined>
    <meta:user-defined meta:name="OVERHEIDop.GmbID/DC.identifier">gmb-2026-34283</meta:user-defined>
    <meta:user-defined meta:name="OVERHEIDop.versieInformatie"/>
  </office:meta>
</office:document-meta>
</file>