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1-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1-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2-1-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3-2-1-2-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3-2-1-2-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3-2-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Beleidsregels regeling hoge zorgkosten Wassenaar 2026</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zen het voorstel van 30 juni 2026,</text:p>
            <text:p text:style-name="al"/>
            <text:p text:style-name="al">gelet op artikel 4:81 van de Algemene wet bestuursrecht en artikel 35, eerste lid, van de Participatiewet,</text:p>
            <text:p text:style-name="al"/>
            <text:p text:style-name="al">overwegende dat de gemeenteraad van de gemeente Wassenaar op 15 oktober 2024 het Dynamisch Minimabeleid heeft vastgesteld; </text:p>
            <text:p text:style-name="al"/>
            <text:p text:style-name="al">overwegende dat de gemeente Wassenaar met de gemeenten Leidschendam-Voorburg en Voorschoten afspraken heeft omtrent uniforme uitvoering van het minimabeleid,</text:p>
            <text:p text:style-name="al"/>
            <text:p text:style-name="al">
            <text:span text:style-name="nadrukvet">besluit:</text:span>
          </text:p>
            <text:p text:style-name="al"/>
            <text:p text:style-name="al">vast te stellen de volgende wijziging van de Beleidsregels regeling hoge zorgkosten Wassenaa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 Begripsbepaling</text:span>
                    </text:p>
                    <text:list text:style-name="id1-3-2-2-1-2-1-3-2-1-2">
                      <text:list-item text:style-override="id1-3-2-2-1-2-1-3-2-1-2-1">
                        <text:number>1.</text:number>
                        <text:p text:style-name="table_al">Deze beleidsregels hanteren dezelfde definities als omschreven in de Participatiewet en de beleidsregels Bijzondere bijstand en Minimabeleid Wassenaar 2020-1 tenzij anders aangegeven.</text:p>
                      </text:list-item>
                      <text:list-item text:style-override="id1-3-2-2-1-2-1-3-2-1-2-2">
                        <text:number>2.</text:number>
                        <text:p text:style-name="table_al">In deze beleidsregels verstaat het college onder:</text:p>
                        <text:list text:style-name="id1-3-2-2-1-2-1-3-2-1-2-2-3">
                          <text:list-item text:style-override="id1-3-2-2-1-2-1-3-2-1-2-2-3-1">
                            <text:number>a.</text:number>
                            <text:p text:style-name="table_al">De regeling: de regeling Hoge Zorgkosten;</text:p>
                          </text:list-item>
                          <text:list-item text:style-override="id1-3-2-2-1-2-1-3-2-1-2-2-3-2">
                            <text:number>b.</text:number>
                            <text:p text:style-name="table_al">Niet-vergoede zorgkosten: zorgkosten die de inwoner zelf heeft betaald omdat deze niet gedekt worden door diens polis of omdat ze onder het eigen risico vallen.</text:p>
                          </text:list-item>
                          <text:list-item text:style-override="id1-3-2-2-1-2-1-3-2-1-2-2-3-3">
                            <text:number>c.</text:number>
                            <text:p text:style-name="table_al">Wlz: Wet langdurige zorg;</text:p>
                          </text:list-item>
                          <text:list-item text:style-override="id1-3-2-2-1-2-1-3-2-1-2-2-3-4">
                            <text:number>d.</text:number>
                            <text:p text:style-name="table_al">Wmo: Wet maatschappelijke ondersteuning;</text:p>
                          </text:list-item>
                          <text:list-item text:style-override="id1-3-2-2-1-2-1-3-2-1-2-2-3-5">
                            <text:number>e.</text:number>
                            <text:p text:style-name="table_al">Noodzakelijk zorgkosten: kosten voor <text:span text:style-name="nadrukvet"><text:span text:style-name="nadrukcur">bijvoorbeeld</text:span></text:span>:</text:p>
                            <text:list text:style-name="id1-3-2-2-1-2-1-3-2-1-2-2-3-5-3">
                              <text:list-item text:style-override="id1-3-2-2-1-2-1-3-2-1-2-2-3-5-3-1">
                                <text:number>i.</text:number>
                                <text:p text:style-name="table_al">Brillen en lenzen eens in de drie jaar</text:p>
                              </text:list-item>
                              <text:list-item text:style-override="id1-3-2-2-1-2-1-3-2-1-2-2-3-5-3-2">
                                <text:number>ii.</text:number>
                                <text:p text:style-name="table_al">Eigen bijdrage Wmo</text:p>
                              </text:list-item>
                              <text:list-item text:style-override="id1-3-2-2-1-2-1-3-2-1-2-2-3-5-3-3">
                                <text:number>iii.</text:number>
                                <text:p text:style-name="table_al">Eigen bijdrage Wlz zorg aan huis</text:p>
                              </text:list-item>
                              <text:list-item text:style-override="id1-3-2-2-1-2-1-3-2-1-2-2-3-5-3-4">
                                <text:number>iv.</text:number>
                                <text:p text:style-name="table_al">Eigen bijdrage medicijnen op recept</text:p>
                              </text:list-item>
                              <text:list-item text:style-override="id1-3-2-2-1-2-1-3-2-1-2-2-3-5-3-5">
                                <text:number>v.</text:number>
                                <text:p text:style-name="table_al">Fysiotherapeut</text:p>
                              </text:list-item>
                              <text:list-item text:style-override="id1-3-2-2-1-2-1-3-2-1-2-2-3-5-3-6">
                                <text:number>vi.</text:number>
                                <text:p text:style-name="table_al">
                                  <text:span text:style-name="nadrukvet">
                                    <text:span text:style-name="nadrukcur">Gehandicaptenparkeerkaart</text:span>
                                  </text:span>
                                </text:p>
                              </text:list-item>
                              <text:list-item text:style-override="id1-3-2-2-1-2-1-3-2-1-2-2-3-5-3-7">
                                <text:number>vii.</text:number>
                                <text:p text:style-name="table_al">Oefentherapeut</text:p>
                              </text:list-item>
                              <text:list-item text:style-override="id1-3-2-2-1-2-1-3-2-1-2-2-3-5-3-8">
                                <text:number>viii.</text:number>
                                <text:p text:style-name="table_al">Tandarts en orthodontie</text:p>
                              </text:list-item>
                              <text:list-item text:style-override="id1-3-2-2-1-2-1-3-2-1-2-2-3-5-3-9">
                                <text:number>ix.</text:number>
                                <text:p text:style-name="table_al">Zwangerschap en bevalling</text:p>
                              </text:list-item>
                            </text:list>
                          </text:list-item>
                        </text:list>
                      </text:list-item>
                    </text:list>
                  </table:table-cell>
                  <table:table-cell table:style-name="cell_frame_all" table:number-rows-spanned="1" table:number-columns-spanned="1">
                    <text:p text:style-name="table_al">
                      <text:span text:style-name="nadrukvet">Artikel 1 Begripsbepaling</text:span>
                    </text:p>
                    <text:p text:style-name="table_al">In deze beleidsregels verstaat het college onder:</text:p>
                    <text:list text:style-name="id1-3-2-2-1-2-1-3-2-2-3">
                      <text:list-item text:style-override="id1-3-2-2-1-2-1-3-2-2-3-1">
                        <text:number>a.</text:number>
                        <text:p text:style-name="table_al">De regeling: de regeling Hoge Zorgkosten;</text:p>
                      </text:list-item>
                      <text:list-item text:style-override="id1-3-2-2-1-2-1-3-2-2-3-2">
                        <text:number>b.</text:number>
                        <text:p text:style-name="table_al">Niet-vergoede zorgkosten: zorgkosten die de inwoner <text:span text:style-name="nadrukvet">geheel of gedeeltelijk </text:span>zelf heeft betaald omdat deze niet gedekt worden door diens polis of omdat ze onder het eigen risico vallen.</text:p>
                      </text:list-item>
                      <text:list-item text:style-override="id1-3-2-2-1-2-1-3-2-2-3-3">
                        <text:number>c.</text:number>
                        <text:p text:style-name="table_al">Wlz: Wet langdurige zorg;</text:p>
                      </text:list-item>
                      <text:list-item text:style-override="id1-3-2-2-1-2-1-3-2-2-3-4">
                        <text:number>d.</text:number>
                        <text:p text:style-name="table_al">Wmo: Wet maatschappelijke ondersteuning;</text:p>
                      </text:list-item>
                      <text:list-item text:style-override="id1-3-2-2-1-2-1-3-2-2-3-5">
                        <text:number>e.</text:number>
                        <text:p text:style-name="table_al">
                          <text:span text:style-name="nadrukvet">Noodzakelijk zorgkosten: kosten voor</text:span>:</text:p>
                        <text:list text:style-name="id1-3-2-2-1-2-1-3-2-2-3-5-3">
                          <text:list-item text:style-override="id1-3-2-2-1-2-1-3-2-2-3-5-3-1">
                            <text:number>i.</text:number>
                            <text:p text:style-name="table_al">Brillen en lenzen eens in de drie jaar</text:p>
                          </text:list-item>
                          <text:list-item text:style-override="id1-3-2-2-1-2-1-3-2-2-3-5-3-2">
                            <text:number>ii.</text:number>
                            <text:p text:style-name="table_al">Eigen bijdrage Wmo</text:p>
                          </text:list-item>
                          <text:list-item text:style-override="id1-3-2-2-1-2-1-3-2-2-3-5-3-3">
                            <text:number>iii.</text:number>
                            <text:p text:style-name="table_al">Eigen bijdrage Wlz zorg aan huis</text:p>
                          </text:list-item>
                          <text:list-item text:style-override="id1-3-2-2-1-2-1-3-2-2-3-5-3-4">
                            <text:number>iv.</text:number>
                            <text:p text:style-name="table_al">Eigen bijdrage medicijnen op recept</text:p>
                          </text:list-item>
                          <text:list-item text:style-override="id1-3-2-2-1-2-1-3-2-2-3-5-3-5">
                            <text:number>v.</text:number>
                            <text:p text:style-name="table_al">Fysiotherapeut</text:p>
                          </text:list-item>
                          <text:list-item text:style-override="id1-3-2-2-1-2-1-3-2-2-3-5-3-6">
                            <text:number>vi.</text:number>
                            <text:p text:style-name="table_al">Oefentherapeut</text:p>
                          </text:list-item>
                          <text:list-item text:style-override="id1-3-2-2-1-2-1-3-2-2-3-5-3-7">
                            <text:number>vii.</text:number>
                            <text:p text:style-name="table_al">Tandarts en orthodontie</text:p>
                          </text:list-item>
                          <text:list-item text:style-override="id1-3-2-2-1-2-1-3-2-2-3-5-3-8">
                            <text:number>viii.</text:number>
                            <text:p text:style-name="table_al">Zwangerschap en bevalling</text:p>
                          </text:list-item>
                        </text:list>
                      </text:list-item>
                    </text:list>
                  </table:table-cell>
                </table:table-row>
                <table:table-row table:style-name="row">
                  <table:table-cell table:style-name="cell_frame_all" table:number-rows-spanned="1" table:number-columns-spanned="1">
                    <text:p text:style-name="table_al">
                      <text:span text:style-name="nadrukvet">Artikel 2 Voorwaarden van de regeling</text:span>
                    </text:p>
                    <text:list text:style-name="id1-3-2-2-1-2-1-3-3-1-2">
                      <text:list-item text:style-override="id1-3-2-2-1-2-1-3-3-1-2-1">
                        <text:number>1.</text:number>
                        <text:p text:style-name="table_al">De Regeling is beschikbaar voor belanghebbende die:</text:p>
                        <text:list text:style-name="id1-3-2-2-1-2-1-3-3-1-2-1-3">
                          <text:list-item text:style-override="id1-3-2-2-1-2-1-3-3-1-2-1-3-1">
                            <text:number>a.</text:number>
                            <text:p text:style-name="table_al">18 jaar of ouder is;</text:p>
                          </text:list-item>
                          <text:list-item text:style-override="id1-3-2-2-1-2-1-3-3-1-2-1-3-2">
                            <text:number>b.</text:number>
                            <text:p text:style-name="table_al">Ten tijde van de aanvraag ingeschreven is in de gemeente Wassenaar;</text:p>
                          </text:list-item>
                          <text:list-item text:style-override="id1-3-2-2-1-2-1-3-3-1-2-1-3-3">
                            <text:number>c.</text:number>
                            <text:p text:style-name="table_al">Een inkomen heeft dat maximaal gelijk is aan 130% van de voor hen geldende bijstandsnorm; en</text:p>
                          </text:list-item>
                          <text:list-item text:style-override="id1-3-2-2-1-2-1-3-3-1-2-1-3-4">
                            <text:number>d.</text:number>
                            <text:p text:style-name="table_al">Voldoet aan de toepasselijke vermogensgrens van <text:span text:style-name="nadrukvet"><text:span text:style-name="nadrukcur">artikel 35 lid 3</text:span></text:span> van de Participatiewet.</text:p>
                          </text:list-item>
                        </text:list>
                      </text:list-item>
                      <text:list-item text:style-override="id1-3-2-2-1-2-1-3-3-1-2-2">
                        <text:number>2.</text:number>
                        <text:p text:style-name="table_al">Het vermogen wordt vastgesteld overeenkomstig met de vaststelling van het vermogen uit de Beleidsregels bijzondere bijstand en minimabeleid Wassenaar.</text:p>
                      </text:list-item>
                      <text:list-item text:style-override="id1-3-2-2-1-2-1-3-3-1-2-3">
                        <text:number>3.</text:number>
                        <text:p text:style-name="table_al">Er is sprake van hoge zorgkosten bij een uitgave van minimaal € 300 aan niet-vergoede noodzakelijke zorgkosten per kalenderjaar. Dit geldt voor zowel eigen zorgkosten als zorgkosten voor een kind dat aan de zorgpolis van de aanvrager is aangesloten.</text:p>
                      </text:list-item>
                      <text:list-item text:style-override="id1-3-2-2-1-2-1-3-3-1-2-4">
                        <text:number>4.</text:number>
                        <text:p text:style-name="table_al">De aanvrager dient de hoge zorgkosten aan te tonen door middel van een declaratieoverzicht van de zorgverzekeraar, waarop de hoogtes van de gemaakte kosten staan en waarop staat dat de zorgverzekeraar de kosten niet heeft vergoed.</text:p>
                      </text:list-item>
                      <text:list-item text:style-override="id1-3-2-2-1-2-1-3-3-1-2-5">
                        <text:number>5.</text:number>
                        <text:p text:style-name="table_al">De aanvrager dient 18 jaar of ouder te zijn.</text:p>
                      </text:list-item>
                      <text:list-item text:style-override="id1-3-2-2-1-2-1-3-3-1-2-6">
                        <text:number>6.</text:number>
                        <text:p text:style-name="table_al">Kosten voor brillen en lenzen worden alleen meegerekend als zorgkosten als de aanvrager in een periode van drie jaar voor de aanvraag niet al eerder via de Regeling hoge zorgkosten gemeente Wassenaar 2026 hiervoor kosten vergoed heeft gekregen.</text:p>
                      </text:list-item>
                      <text:list-item text:style-override="id1-3-2-2-1-2-1-3-3-1-2-7">
                        <text:number>7.</text:number>
                        <text:p text:style-name="table_al">
                          <text:span text:style-name="nadrukvet">
                            <text:span text:style-name="nadrukcur">In afwijking van lid 1 worden voor de volgende personen alle kosten aangemerkt als noodzakelijke zorgkosten. De minimumuitgave van € 300 geldt in dat geval dus niet</text:span>
                          </text:span>:</text:p>
                        <text:list text:style-name="id1-3-2-2-1-2-1-3-3-1-2-7-3">
                          <text:list-item text:style-override="id1-3-2-2-1-2-1-3-3-1-2-7-3-1">
                            <text:number>a.</text:number>
                            <text:p text:style-name="table_al">De aanvrager 1 jaar of langer een eigen bijdrage voor Wmo betaalt;</text:p>
                          </text:list-item>
                          <text:list-item text:style-override="id1-3-2-2-1-2-1-3-3-1-2-7-3-2">
                            <text:number>b.</text:number>
                            <text:p text:style-name="table_al">De aanvrager die een Wlz-indicatie heeft voor zorg aan huis met de duur van ten minste 1 jaar;</text:p>
                          </text:list-item>
                          <text:list-item text:style-override="id1-3-2-2-1-2-1-3-3-1-2-7-3-3">
                            <text:number>c.</text:number>
                            <text:p text:style-name="table_al">De aanvrager die een zwangerschapsverklaring heeft of een inschrijving in de Basisregistratie Personen van het kind dat in Nederland is geboren binnen een periode van 12 maanden voor de aanvraag;</text:p>
                          </text:list-item>
                          <text:list-item text:style-override="id1-3-2-2-1-2-1-3-3-1-2-7-3-4">
                            <text:number>d.</text:number>
                            <text:p text:style-name="table_al">De aanvrager die beschikt over een invalidenparkeerkaart met de duur van ten minste 1 jaar.</text:p>
                          </text:list-item>
                        </text:list>
                      </text:list-item>
                      <text:list-item text:style-override="id1-3-2-2-1-2-1-3-3-1-2-8">
                        <text:number>8.</text:number>
                        <text:p text:style-name="table_al">In het geval van kosten in het kader van zwangerschap en bevalling geldt dat het college eenmaal vergoedt per zwangerschap. Als een zwangerschap, al dan niet met bevalling, over twee kalenderjaren heengaat, kan de aanvrager niet in het nieuwe kalenderjaar opnieuw een vergoeding aanvragen voor dezelfde zwangerschap.</text:p>
                      </text:list-item>
                      <text:list-item text:style-override="id1-3-2-2-1-2-1-3-3-1-2-9">
                        <text:number>9.</text:number>
                        <text:p text:style-name="table_al">De aanvraag mag betrekking hebben op niet-vergoede noodzakelijke zorgkosten die tot maximaal 12 maanden vóór de aanvraagdatum zijn gemaakt, mits deze kosten binnen hetzelfde kalenderjaar van elkaar vallen. Zorgkosten uit verschillende kalenderjaren kunnen niet in één aanvraag worden gecombineerd.</text:p>
                      </text:list-item>
                      <text:list-item text:style-override="id1-3-2-2-1-2-1-3-3-1-2-10">
                        <text:number>10.</text:number>
                        <text:p text:style-name="table_al">Aanvragers die tot de doelgroepen uit <text:span text:style-name="nadrukvet"><text:span text:style-name="nadrukcur">lid 8</text:span></text:span> behoren, dienen hun aanvraag te doen binnen het kalenderjaar waarin de kosten zijn gemaakt.</text:p>
                      </text:list-item>
                      <text:list-item text:style-override="id1-3-2-2-1-2-1-3-3-1-2-11">
                        <text:number>11.</text:number>
                        <text:p text:style-name="table_al">Het college toetst de aanvraag op basis van het inkomen en vermogen ten tijde van de aanvraag.</text:p>
                      </text:list-item>
                    </text:list>
                  </table:table-cell>
                  <table:table-cell table:style-name="cell_frame_all" table:number-rows-spanned="1" table:number-columns-spanned="1">
                    <text:p text:style-name="table_al">
                      <text:span text:style-name="nadrukvet">Artikel 2 Voorwaarden van de regeling</text:span>
                    </text:p>
                    <text:list text:style-name="id1-3-2-2-1-2-1-3-3-2-2">
                      <text:list-item text:style-override="id1-3-2-2-1-2-1-3-3-2-2-1">
                        <text:number>1.</text:number>
                        <text:p text:style-name="table_al">De Regeling is beschikbaar voor belanghebbende die:</text:p>
                        <text:list text:style-name="id1-3-2-2-1-2-1-3-3-2-2-1-3">
                          <text:list-item text:style-override="id1-3-2-2-1-2-1-3-3-2-2-1-3-1">
                            <text:number>a.</text:number>
                            <text:p text:style-name="table_al">18 jaar of ouder is;</text:p>
                          </text:list-item>
                          <text:list-item text:style-override="id1-3-2-2-1-2-1-3-3-2-2-1-3-2">
                            <text:number>b.</text:number>
                            <text:p text:style-name="table_al">Ten tijde van de aanvraag ingeschreven is in de gemeente Wassenaar;</text:p>
                          </text:list-item>
                          <text:list-item text:style-override="id1-3-2-2-1-2-1-3-3-2-2-1-3-3">
                            <text:number>c.</text:number>
                            <text:p text:style-name="table_al">Een inkomen heeft dat maximaal gelijk is aan 130% van de voor hen geldende bijstandsnorm; en</text:p>
                          </text:list-item>
                          <text:list-item text:style-override="id1-3-2-2-1-2-1-3-3-2-2-1-3-4">
                            <text:number>d.</text:number>
                            <text:p text:style-name="table_al">Voldoet aan de toepasselijke vermogensgrens van <text:span text:style-name="nadrukvet">artikel 34 lid 3</text:span> van de Participatiewet.</text:p>
                          </text:list-item>
                        </text:list>
                      </text:list-item>
                      <text:list-item text:style-override="id1-3-2-2-1-2-1-3-3-2-2-2">
                        <text:number>2.</text:number>
                        <text:p text:style-name="table_al">Het vermogen wordt vastgesteld overeenkomstig met de vaststelling van het vermogen uit de Beleidsregels bijzondere bijstand en minimabeleid Wassenaar.</text:p>
                      </text:list-item>
                      <text:list-item text:style-override="id1-3-2-2-1-2-1-3-3-2-2-3">
                        <text:number>3.</text:number>
                        <text:p text:style-name="table_al">Er is sprake van hoge zorgkosten bij een uitgave van minimaal € 300 aan niet-vergoede noodzakelijke zorgkosten per kalenderjaar. Dit geldt voor zowel eigen zorgkosten als zorgkosten voor een kind dat aan de zorgpolis van de aanvrager is aangesloten.</text:p>
                      </text:list-item>
                      <text:list-item text:style-override="id1-3-2-2-1-2-1-3-3-2-2-4">
                        <text:number>4.</text:number>
                        <text:p text:style-name="table_al">De aanvrager dient de hoge zorgkosten aan te tonen door middel van een declaratieoverzicht van de zorgverzekeraar, waarop de hoogtes van de gemaakte kosten staan en waarop staat dat de zorgverzekeraar de kosten niet heeft vergoed.</text:p>
                      </text:list-item>
                      <text:list-item text:style-override="id1-3-2-2-1-2-1-3-3-2-2-5">
                        <text:number>5.</text:number>
                        <text:p text:style-name="table_al">De aanvrager dient 18 jaar of ouder te zijn.</text:p>
                      </text:list-item>
                      <text:list-item text:style-override="id1-3-2-2-1-2-1-3-3-2-2-6">
                        <text:number>6.</text:number>
                        <text:p text:style-name="table_al">Kosten voor brillen en lenzen worden alleen meegerekend als zorgkosten als de aanvrager in een periode van drie jaar voor de aanvraag niet al eerder via de Regeling hoge zorgkosten gemeente Wassenaar 2026 hiervoor kosten vergoed heeft gekregen.</text:p>
                      </text:list-item>
                      <text:list-item text:style-override="id1-3-2-2-1-2-1-3-3-2-2-7">
                        <text:number>7.</text:number>
                        <text:p text:style-name="table_al">In afwijking van <text:span text:style-name="nadrukvet">lid 3</text:span> worden voor de volgende personen alle kosten aangemerkt als noodzakelijke zorgkosten.<text:span text:style-name="nadrukvet"> Die personen hoeven de minimumuitgave van € 300 niet aan te tonen:</text:span></text:p>
                        <text:list text:style-name="id1-3-2-2-1-2-1-3-3-2-2-7-3">
                          <text:list-item text:style-override="id1-3-2-2-1-2-1-3-3-2-2-7-3-1">
                            <text:number>a.</text:number>
                            <text:p text:style-name="table_al">De aanvrager 1 jaar of langer een eigen bijdrage voor Wmo betaalt;</text:p>
                          </text:list-item>
                          <text:list-item text:style-override="id1-3-2-2-1-2-1-3-3-2-2-7-3-2">
                            <text:number>b.</text:number>
                            <text:p text:style-name="table_al">De aanvrager die een Wlz-indicatie heeft voor zorg aan huis met de duur van ten minste 1 jaar;</text:p>
                          </text:list-item>
                          <text:list-item text:style-override="id1-3-2-2-1-2-1-3-3-2-2-7-3-3">
                            <text:number>c.</text:number>
                            <text:p text:style-name="table_al">De aanvrager die een zwangerschapsverklaring heeft of een inschrijving in de Basisregistratie Personen van het kind dat in Nederland is geboren binnen een periode van 12 maanden voor de aanvraag;</text:p>
                          </text:list-item>
                          <text:list-item text:style-override="id1-3-2-2-1-2-1-3-3-2-2-7-3-4">
                            <text:number>d.</text:number>
                            <text:p text:style-name="table_al">De aanvrager die beschikt over een invalidenparkeerkaart met de duur van ten minste 1 jaar.</text:p>
                          </text:list-item>
                        </text:list>
                      </text:list-item>
                      <text:list-item text:style-override="id1-3-2-2-1-2-1-3-3-2-2-8">
                        <text:number>8.</text:number>
                        <text:p text:style-name="table_al">In het geval van kosten in het kader van zwangerschap en bevalling geldt dat het college eenmaal vergoedt per zwangerschap. Als een zwangerschap, al dan niet met bevalling, over twee kalenderjaren heengaat, kan de aanvrager niet in het nieuwe kalenderjaar opnieuw een vergoeding aanvragen voor dezelfde zwangerschap.</text:p>
                      </text:list-item>
                      <text:list-item text:style-override="id1-3-2-2-1-2-1-3-3-2-2-9">
                        <text:number>9.</text:number>
                        <text:p text:style-name="table_al">De aanvraag mag betrekking hebben op niet-vergoede noodzakelijke zorgkosten die tot maximaal 12 maanden vóór de aanvraagdatum zijn gemaakt, mits deze kosten binnen hetzelfde kalenderjaar van elkaar vallen. Zorgkosten uit verschillende kalenderjaren kunnen niet in één aanvraag worden gecombineerd.</text:p>
                      </text:list-item>
                      <text:list-item text:style-override="id1-3-2-2-1-2-1-3-3-2-2-10">
                        <text:number>10.</text:number>
                        <text:p text:style-name="table_al">Aanvragers die tot de doelgroepen uit <text:span text:style-name="nadrukvet">lid 7</text:span> behoren, dienen hun aanvraag te doen binnen het kalenderjaar waarin de kosten zijn gemaakt.</text:p>
                      </text:list-item>
                      <text:list-item text:style-override="id1-3-2-2-1-2-1-3-3-2-2-11">
                        <text:number>11.</text:number>
                        <text:p text:style-name="table_al">Het college toetst de aanvraag op basis van het inkomen en vermogen ten tijde van de aanvraag.</text:p>
                      </text:list-item>
                    </text:list>
                  </table:table-cell>
                </table:table-row>
                <table:table-row table:style-name="row">
                  <table:table-cell table:style-name="cell_frame_all" table:number-rows-spanned="1" table:number-columns-spanned="1">
                    <text:p text:style-name="table_al">
                      <text:span text:style-name="nadrukvet">Artikel 3 Vergoeding</text:span>
                    </text:p>
                    <text:list text:style-name="id1-3-2-2-1-2-1-3-4-1-2">
                      <text:list-item text:style-override="id1-3-2-2-1-2-1-3-4-1-2-1">
                        <text:number>1.</text:number>
                        <text:p text:style-name="table_al">
                          <text:span text:style-name="nadrukvet">
                            <text:span text:style-name="nadrukcur">Een belanghebbende komt voor een vergoeding in aanmerking als belanghebbende noodzakelijke zorgkosten heeft gemaakt zoals bedoeld in artikel 1 lid 2 onderdeel e en artikel 2 lid 1 en 3.</text:span>
                          </text:span>
                        </text:p>
                      </text:list-item>
                      <text:list-item text:style-override="id1-3-2-2-1-2-1-3-4-1-2-2">
                        <text:number>2.</text:number>
                        <text:p text:style-name="table_al">Voor inwoners met een inkomen tot en met 110% van de voor hen geldende bijstandsnorm geldt een vergoeding van € 300 per persoon per kalenderjaar.</text:p>
                      </text:list-item>
                      <text:list-item text:style-override="id1-3-2-2-1-2-1-3-4-1-2-3">
                        <text:number>3.</text:number>
                        <text:p text:style-name="table_al">Voor inwoners met een inkomen tussen 110% en 130% van de voor hen geldende bijstandsnorm geldt een vergoeding van € 150 per persoon per kalenderjaar.</text:p>
                      </text:list-item>
                      <text:list-item text:style-override="id1-3-2-2-1-2-1-3-4-1-2-4">
                        <text:number>4.</text:number>
                        <text:p text:style-name="table_al">Het college kent per gerechtigde slechts één aanvraag per kalenderjaar toe.</text:p>
                      </text:list-item>
                    </text:list>
                  </table:table-cell>
                  <table:table-cell table:style-name="cell_frame_all" table:number-rows-spanned="1" table:number-columns-spanned="1">
                    <text:p text:style-name="table_al">
                      <text:span text:style-name="nadrukvet">Artikel 3 Vergoeding</text:span>
                    </text:p>
                    <text:list text:style-name="id1-3-2-2-1-2-1-3-4-2-2">
                      <text:list-item text:style-override="id1-3-2-2-1-2-1-3-4-2-2-1">
                        <text:number>1.</text:number>
                        <text:p text:style-name="table_al">
                          <text:span text:style-name="nadrukvet">Het college kent een vergoeding toe aan de belanghebbende die voldoet aan de voorwaarden benoemd in artikel 2.</text:span>
                        </text:p>
                      </text:list-item>
                      <text:list-item text:style-override="id1-3-2-2-1-2-1-3-4-2-2-2">
                        <text:number>2.</text:number>
                        <text:p text:style-name="table_al">Voor inwoners met een inkomen tot en met 110% van de voor hen geldende bijstandsnorm geldt een vergoeding van € 300 per persoon per kalenderjaar.</text:p>
                      </text:list-item>
                      <text:list-item text:style-override="id1-3-2-2-1-2-1-3-4-2-2-3">
                        <text:number>3.</text:number>
                        <text:p text:style-name="table_al">Voor inwoners met een inkomen tussen 110% en 130% van de voor hen geldende bijstandsnorm geldt een vergoeding van € 150 per persoon per kalenderjaar. </text:p>
                      </text:list-item>
                      <text:list-item text:style-override="id1-3-2-2-1-2-1-3-4-2-2-4">
                        <text:number>4.</text:number>
                        <text:p text:style-name="table_al">Het college kent per gerechtigde slechts één aanvraag per kalenderjaar to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juli 2026 met werkt terug tot en met 1 januari 2026.</text:p>
          </text:section>
        </text:section>
        <text:section text:name="regeling-sluiting_id1-3-2-3" text:style-name="regeling-sluiting">
          <text:section text:name="ondertekening_id1-3-2-3-1">
            <text:p><text:span text:style-name="functie">Aldus vastgesteld in de vergadering van het college van de gemeente Wassenaar van 30 juni 2026.</text:span></text:p>
          </text:section>
          <text:section text:name="ondertekening_id1-3-2-3-2">
            <text:p><text:span text:style-name="functie"/></text:p>
            <text:p><text:span text:style-name="functie"/></text:p>
            <text:p><text:span text:style-name="functie">drs. A.P.A. Oostermeijer,</text:span></text:p>
            <text:p><text:span text:style-name="functie">gemeentesecretaris </text:span></text:p>
          </text:section>
          <text:section text:name="ondertekening_id1-3-2-3-3">
            <text:p><text:span text:style-name="functie"/></text:p>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28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Zorg en gezondheid | Organisatie en beleid</meta:user-defined>
    <meta:user-defined meta:name="DC.source">artikel 35, eerste lid, van de Participatiewet]|[1.0:c:BWBR0015703&amp;artikel=35&amp;lid=1&amp;g=2025-07-01</meta:user-defined>
    <meta:user-defined meta:name="DC.source">artikel 4:81 van de Algemene wet bestuursrecht]|[1.0:c:BWBR0005537&amp;artikel=4%3A81&amp;g=2025-11-21</meta:user-defined>
    <meta:user-defined meta:name="OVERHEIDop.referentienummer">Z/26/112180</meta:user-defined>
    <meta:user-defined meta:name="DCTERMS.alternative">Regeling hoge zorgkosten gemeente Wassenaar 2026</meta:user-defined>
    <dc:language>nl</dc:language>
    <meta:user-defined meta:name="OVERHEIDop.locatietype/OVERHEIDop.gebiedsmarkering">Gemeente</meta:user-defined>
    <meta:user-defined meta:name="DC.title">Beleidsregels Regeling hoge zorgkosten gemeente Wassenaar 2026</meta:user-defined>
    <meta:user-defined meta:name="DCTERMS.W3CDTF/DCTERMS.available">2026-07-17</meta:user-defined>
    <meta:user-defined meta:name="DCTERMS.W3CDTF/OVERHEIDop.jaargang">2026</meta:user-defined>
    <meta:user-defined meta:name="OVERHEIDop.publicationIssue">342821</meta:user-defined>
    <meta:user-defined meta:name="OVERHEIDop.betreftRegeling">CVDR754058_2</meta:user-defined>
    <meta:user-defined meta:name="xs:date/OVERHEIDop.startdatum">2026-07-18</meta:user-defined>
    <meta:user-defined meta:name="OVERHEIDop.GmbID/DC.identifier">gmb-2026-342821</meta:user-defined>
    <meta:user-defined meta:name="OVERHEIDop.versieInformatie"/>
  </office:meta>
</office:document-meta>
</file>