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een voetgangersbrug, Timotheegras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een voetgangersbrug op locatie Timotheegra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48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uli 2026. De gemeente neemt daarover waarschijnlijk uiterlijk 2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87</meta:user-defined>
    <meta:user-defined meta:name="DCTERMS.abstract">Betreft: Aanvraag op locatie Timotheegras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voetgangersbrug, Timotheegras in Wiln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20</meta:user-defined>
    <meta:user-defined meta:name="OVERHEIDop.GmbID/DC.identifier">gmb-2026-342820</meta:user-defined>
    <meta:user-defined meta:name="OVERHEIDop.versieInformatie"/>
  </office:meta>
</office:document-meta>
</file>