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de kapschuur  op het perceel De Zoom 18, 8084G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uli 2026 een omgevingsvergunning verleend voor het verplaatsen van de kapschuur  op het perceel De Zoom 18, 8084GX 't Harde. De vergunning staat geregistreerd onder zaaknummer Z2026-0000046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28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Betreft: Beschikking op aanvraag op locatie De Zoom 18, 8084GX 't Harde</meta:user-defined>
    <dc:language>nl</dc:language>
    <meta:user-defined meta:name="OVERHEIDop.locatietype/OVERHEIDop.gebiedsmarkering">Vlak</meta:user-defined>
    <meta:user-defined meta:name="DC.title">Verleende omgevingsvergunning voor het verplaatsen van de kapschuur  op het perceel De Zoom 18, 8084GX 't Harde</meta:user-defined>
    <meta:user-defined meta:name="DCTERMS.W3CDTF/DCTERMS.available">2026-07-17</meta:user-defined>
    <meta:user-defined meta:name="DCTERMS.W3CDTF/OVERHEIDop.jaargang">2026</meta:user-defined>
    <meta:user-defined meta:name="OVERHEIDop.publicationIssue">342819</meta:user-defined>
    <meta:user-defined meta:name="OVERHEIDop.GmbID/DC.identifier">gmb-2026-342819</meta:user-defined>
    <meta:user-defined meta:name="OVERHEIDop.versieInformatie"/>
  </office:meta>
</office:document-meta>
</file>