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arkstraat 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CA) Parkstraat 6 in Den Burg: zaaknummer 3792578 Het nieuwbouwen van 25 appartementen en twee bedrijfsruimten (ontvangen op 14 juli 2026): Omgevingsplanactiviteit.</text:p>
            <text:p text:style-name="last-al"> 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281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1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1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92578</meta:user-defined>
    <dc:language>nl</dc:language>
    <meta:user-defined meta:name="OVERHEIDop.locatietype/OVERHEIDop.gebiedsmarkering">Adres</meta:user-defined>
    <meta:user-defined meta:name="DC.title">Omgevingsvergunning Aangevraagd - Parkstraat 6 in Den Bur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818</meta:user-defined>
    <meta:user-defined meta:name="OVERHEIDop.GmbID/DC.identifier">gmb-2026-342818</meta:user-defined>
    <meta:user-defined meta:name="OVERHEIDop.versieInformatie"/>
  </office:meta>
</office:document-meta>
</file>