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tribune (G10A) op de locatie Burgemeester van Alphenstraat 108 te Zandvoort, verzonden 14 juli 2026, DSO nummer 2026051200847, zaaknummer ODIJ-Z-26-1806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tijdelijk plaatsen van een tribune (G10A) op de locatie Burgemeester van Alphenstraat 10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8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tribune (G10A) op de locatie Burgemeester van Alphenstraat 108 te Zandvoort, verzonden 14 juli 2026, DSO nummer 2026051200847, zaaknummer ODIJ-Z-26-180674</meta:user-defined>
    <meta:user-defined meta:name="DCTERMS.W3CDTF/DCTERMS.available">2026-07-17</meta:user-defined>
    <meta:user-defined meta:name="DCTERMS.W3CDTF/OVERHEIDop.jaargang">2026</meta:user-defined>
    <meta:user-defined meta:name="OVERHEIDop.publicationIssue">342814</meta:user-defined>
    <meta:user-defined meta:name="OVERHEIDop.GmbID/DC.identifier">gmb-2026-342814</meta:user-defined>
    <meta:user-defined meta:name="OVERHEIDop.versieInformatie"/>
  </office:meta>
</office:document-meta>
</file>