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traat 41, 5551T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6 een besluit genomen op de aanvraag voor een omgevingsvergunning met zaaknummer <text:span text:style-name="nadrukvet">496938</text:span>.</text:p>
            <text:p text:style-name="common-al">De zaak betreft locatie Dommelstraat 41 5551TA Valkenswaard en heeft de omschrijving "kappen boom, 1 beuk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5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281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6938</meta:user-defined>
    <meta:user-defined meta:name="DCTERMS.abstract">kappen boom, 1 beuk, Dommelstraat 41 "Afgesloten overeenkomstig prioritering"</meta:user-defined>
    <dc:language>nl</dc:language>
    <meta:user-defined meta:name="OVERHEIDop.locatietype/OVERHEIDop.gebiedsmarkering">Vlak</meta:user-defined>
    <meta:user-defined meta:name="DC.title">Besluit aanvraag omgevingsvergunning Dommelstraat 41, 5551TA Valkenswaar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12</meta:user-defined>
    <meta:user-defined meta:name="OVERHEIDop.GmbID/DC.identifier">gmb-2026-342812</meta:user-defined>
    <meta:user-defined meta:name="OVERHEIDop.versieInformatie"/>
  </office:meta>
</office:document-meta>
</file>