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Eugenie Previnaireweg 71A, 2151 BC Nieuw-Venne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1-07-2026, maken van een uitweg, Eugenie Previnaireweg 71A, 2151 BC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281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594827</meta:user-defined>
    <meta:user-defined meta:name="DCTERMS.abstract">Maken van een uitweg Eugenie Previnaireweg 71A Nieuw-Vennep</meta:user-defined>
    <dc:language>nl</dc:language>
    <meta:user-defined meta:name="OVERHEIDop.locatietype/OVERHEIDop.gebiedsmarkering">Vlak</meta:user-defined>
    <meta:user-defined meta:name="DC.title">Ingediende aanvraag omgevingsvergunning, maken van een uitweg, Eugenie Previnaireweg 71A, 2151 BC Nieuw-Vennep,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11</meta:user-defined>
    <meta:user-defined meta:name="OVERHEIDop.GmbID/DC.identifier">gmb-2026-342811</meta:user-defined>
    <meta:user-defined meta:name="OVERHEIDop.versieInformatie"/>
  </office:meta>
</office:document-meta>
</file>