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Bevolkingsonderzoek Nederland van 14 juli tot en met 18 oktober 2026 op het evenemententerrein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aan Bevolkingsonderzoek Nederland om een standplaats in te nemen van 14 juli tot en met 18 oktober 2026 op het evenemententerrein aan de Nachtegaalstraat in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8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Bevolkingsonderzoek Nederland van 14 juli tot en met 18 oktober 2026 op het evenemententerrein aan Nachtegaalstraat te Krimpen aan den IJssel</meta:user-defined>
    <meta:user-defined meta:name="DCTERMS.W3CDTF/DCTERMS.available">2026-07-17</meta:user-defined>
    <meta:user-defined meta:name="DCTERMS.W3CDTF/OVERHEIDop.jaargang">2026</meta:user-defined>
    <meta:user-defined meta:name="OVERHEIDop.publicationIssue">342810</meta:user-defined>
    <meta:user-defined meta:name="OVERHEIDop.GmbID/DC.identifier">gmb-2026-342810</meta:user-defined>
    <meta:user-defined meta:name="OVERHEIDop.versieInformatie"/>
  </office:meta>
</office:document-meta>
</file>