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Schooldijkje 62, 7914TT Noordschesc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5 juli 2026 besloten om de aanvraag met dossiernummer Z2026-00001391 voor het bouwen van een aanbouw en bijgebouw op locatie Schooldijkje 62, 7914TT Noordscheschut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: bouwen van een bouwwerk (artikel 5.1 lid 1 sub a Ow)</text:p>
              </text:list-item>
              <text:list-item text:style-override="id1-3-2-1-1-2-2">
                <text:number>•</text:number>
                <text:p text:style-name="al">Technische bouwactiviteit (artikel 5.1 lid 2 sub a Ow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28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91</meta:user-defined>
    <meta:user-defined meta:name="DCTERMS.abstract">Betreft: Besluit op locatie Schooldijkje 62, 7914TT Noordscheschut</meta:user-defined>
    <dc:language>nl</dc:language>
    <meta:user-defined meta:name="OVERHEIDop.locatietype/OVERHEIDop.gebiedsmarkering">Vlak</meta:user-defined>
    <meta:user-defined meta:name="DC.title">Besluit buiten behandelingstelling Schooldijkje 62, 7914TT Noordscheschu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03</meta:user-defined>
    <meta:user-defined meta:name="OVERHEIDop.GmbID/DC.identifier">gmb-2026-342803</meta:user-defined>
    <meta:user-defined meta:name="OVERHEIDop.versieInformatie"/>
  </office:meta>
</office:document-meta>
</file>