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rganiseren van het evenement Pasar Maluku op 1 augustus 2026 aan Meerkoetstraat/Fazantstraat/Roerdompstraat (Molukse w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het organiseren van het evenement Pasar Maluku aan de Meerkoetstraat/Fazantstraat/Roerdompstraat (Molukse wijk) op 1 augustus 2026 van 12:00 uur tot 23:00 uur. Dit besluit is op 9 juli 2026 verzond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8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het evenement Pasar Maluku op 1 augustus 2026 aan Meerkoetstraat/Fazantstraat/Roerdompstraat (Molukse wijk) te Krimpen aan den IJssel</meta:user-defined>
    <meta:user-defined meta:name="DCTERMS.W3CDTF/DCTERMS.available">2026-07-17</meta:user-defined>
    <meta:user-defined meta:name="DCTERMS.W3CDTF/OVERHEIDop.jaargang">2026</meta:user-defined>
    <meta:user-defined meta:name="OVERHEIDop.publicationIssue">342800</meta:user-defined>
    <meta:user-defined meta:name="OVERHEIDop.GmbID/DC.identifier">gmb-2026-342800</meta:user-defined>
    <meta:user-defined meta:name="OVERHEIDop.versieInformatie"/>
  </office:meta>
</office:document-meta>
</file>