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Plaagslagen 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het besluit genomen om de omgevingsvergunningen voor het uitbreiden van de showroom en het magazijn (1742-HZ_WABO 2210697 en wijziging op deze verleende vergunning (1742-HZ_WABO-2210697) op de locatie Plaagslagen 2 in Rijssen in te trekken. De intrekking is geregistreerd onder zaaknummer Z2026-00001801 en Z2026-00001806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5 augustus 2026. 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</text:a> leest u meer over bezwaar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4279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9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06</meta:user-defined>
    <meta:user-defined meta:name="DCTERMS.abstract">Plaagslagen 2 in Rijssen, uitbreiding showroom en magazijn, (1742-HZ_WABO-2210697, 1742-HZ_WABO-2212584)</meta:user-defined>
    <dc:language>nl</dc:language>
    <meta:user-defined meta:name="OVERHEIDop.locatietype/OVERHEIDop.gebiedsmarkering">Punt</meta:user-defined>
    <meta:user-defined meta:name="DC.title">Kennisgeving intrekken omgevingsvergunning Plaagslagen 2 in Rijss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2798</meta:user-defined>
    <meta:user-defined meta:name="OVERHEIDop.GmbID/DC.identifier">gmb-2026-342798</meta:user-defined>
    <meta:user-defined meta:name="OVERHEIDop.versieInformatie"/>
  </office:meta>
</office:document-meta>
</file>