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Zoutestraat 61 A, 4561 XA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een gedeelte van het leshuis en het klooster slopen t.b.v. verbouw en nieuwbouw aan Zoutestraat 61 A, 4561 XA Hulst</text:span>
          </text:p>
            <text:p text:style-name="common-al">
            
          </text:p>
            <text:p text:style-name="common-al">Zaaknummer: 06771057094</text:p>
            <text:p text:style-name="common-al">Acceptatie datum verzonden: 14-07-2026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4279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9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9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1057094</meta:user-defined>
    <meta:user-defined meta:name="DCTERMS.abstract">Acceptatie sloopmelding voor 06771057094 een gedeelte van het leshuis en het klooster slopen t.b.v. verbouw en nieuwbouw aan Zoutestraat 61 A, 4561 XA Hulst</meta:user-defined>
    <dc:language>nl</dc:language>
    <meta:user-defined meta:name="OVERHEIDop.locatietype/OVERHEIDop.gebiedsmarkering">Punt</meta:user-defined>
    <meta:user-defined meta:name="DC.title">Acceptatie sloopmelding, Zoutestraat 61 A, 4561 XA Huls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97</meta:user-defined>
    <meta:user-defined meta:name="OVERHEIDop.GmbID/DC.identifier">gmb-2026-342797</meta:user-defined>
    <meta:user-defined meta:name="OVERHEIDop.versieInformatie"/>
  </office:meta>
</office:document-meta>
</file>