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belastingdeurwaarder, de medewerkers van MANDAAT BV (handelend onder de naam Cannock Chase Public), die belast zijn met deurwaarder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 en sub e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e datum van inwerkingtreding van het “Aanwijzingsbesluit WOZ-, Heffings- en Invorderingsambtenaar Krimpen aan den IJssel 2026”;</text:p>
            <text:p text:style-name="al"/>
            <text:p text:style-name="al">Intrekken van het “Aanstellingsbesluit (onbezoldigd) en aanwijzing medewerkers MANDAAT BV” van 2 juli 2024;</text:p>
            <text:p text:style-name="al"/>
            <text:list text:style-name="id1-3-2-2-1-6">
              <text:list-item text:style-override="id1-3-2-2-1-6-1">
                <text:number>-</text:number>
                <text:p text:style-name="al">aan te stellen tot <text:span text:style-name="nadrukvet">onbezoldigd ambtenaar</text:span> der gemeentelijke belastingen van de gemeente Krimpen aan den IJssel, als <text:span text:style-name="nadrukvet">medewerker belastingen en inning</text:span>, de <text:span text:style-name="nadrukvet">medewerkers van MANDAAT BV</text:span> (handelend onder de naam Cannock Chase Public), die belast zijn met invorderingswerkzaamheden;</text:p>
              </text:list-item>
              <text:list-item text:style-override="id1-3-2-2-1-6-2">
                <text:number>-</text:number>
                <text:p text:style-name="al">aan te stellen tot <text:span text:style-name="nadrukvet">onbezoldigd ambtenaar</text:span> der gemeentelijke belastingen van de gemeente Krimpen aan den IJssel, als <text:span text:style-name="nadrukvet">belastingdeurwaarder</text:span>, de <text:span text:style-name="nadrukvet">medewerkers van MANDAAT BV </text:span>(handelend onder de naam Cannock Chase Public), die belast zijn met deurwaarder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juni 2026, van het college van B&amp;W van de gemeente Krimpen aan den IJssel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V.L. Dobbe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 mr. 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7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6-03-21</meta:user-defined>
    <meta:user-defined meta:name="DC.source">artikel 1, tweede lid, van de Ambtenarenwet 2017]|[1.0:c:BWBR0001947&amp;artikel=1&amp;lid=2&amp;g=2025-07-01</meta:user-defined>
    <meta:user-defined meta:name="DC.source">artikel 1 van het Uitvoeringsbesluit Ambtenarenwet 2017]|[1.0:c:BWBR0042692&amp;artikel=1&amp;g=2025-01-01</meta:user-defined>
    <meta:user-defined meta:name="DC.source">artikel 2 van het Uitvoeringsbesluit Ambtenarenwet 2017]|[1.0:c:BWBR0042692&amp;artikel=2&amp;g=2025-01-01</meta:user-defined>
    <meta:user-defined meta:name="DCTERMS.alternative">Aanstellingsbesluit (onbezoldigd) en aanwijzingsbesluit als belastingdeurwaarder, de medewerkers van MANDAAT BV (handelend onder de naam Cannock Chase Public), die belast zijn met deurwaarderswerkzaamheden</meta:user-defined>
    <dc:language>nl</dc:language>
    <meta:user-defined meta:name="OVERHEIDop.locatietype/OVERHEIDop.gebiedsmarkering">Gemeente</meta:user-defined>
    <meta:user-defined meta:name="DC.title">Aanstellingsbesluit (onbezoldigd) en aanwijzingsbesluit als belastingdeurwaarder, de medewerkers van MANDAAT BV (handelend onder de naam Cannock Chase Public), die belast zijn met deurwaarderswerkzaam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96</meta:user-defined>
    <meta:user-defined meta:name="OVERHEIDop.betreftRegeling">CVDR764565_1</meta:user-defined>
    <meta:user-defined meta:name="OVERHEIDop.GmbID/DC.identifier">gmb-2026-342796</meta:user-defined>
    <meta:user-defined meta:name="xs:date/OVERHEIDop.startdatum">2026-07-18</meta:user-defined>
    <meta:user-defined meta:name="OVERHEIDop.versieInformatie"/>
  </office:meta>
</office:document-meta>
</file>